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Akapitzlistą" style:master-page-name="MPF0" style:family="paragraph">
      <style:paragraph-properties fo:break-before="page" fo:text-align="center" fo:margin-left="0.1972in">
        <style:tab-stops/>
      </style:paragraph-properties>
    </style:style>
    <style:style style:name="T3" style:parent-style-name="Domyślnaczcionkaakapitu" style:family="text">
      <style:text-properties fo:font-weight="bold" style:font-weight-asian="bold" fo:color="#336633"/>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P6" style:parent-style-name="Akapitzlistą" style:family="paragraph">
      <style:paragraph-properties fo:text-align="justify" fo:margin-left="0.1972in">
        <style:tab-stops/>
      </style:paragraph-properties>
      <style:text-properties fo:font-size="10pt" style:font-size-asian="10pt" style:font-size-complex="10pt"/>
    </style:style>
    <style:style style:name="P7" style:parent-style-name="Akapitzlistą" style:family="paragraph">
      <style:paragraph-properties fo:text-align="justify" fo:margin-left="0.1972in">
        <style:tab-stops/>
      </style:paragraph-properties>
    </style:style>
    <style:style style:name="T8"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size="10pt" style:font-size-asian="10pt" style:font-size-complex="10pt"/>
    </style:style>
    <style:style style:name="T11" style:parent-style-name="Domyślnaczcionkaakapitu" style:family="text">
      <style:text-properties fo:font-size="10pt" style:font-size-asian="10pt" style:font-size-complex="10pt"/>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font-style="italic" style:font-style-asian="italic" style:font-style-complex="italic" fo:font-size="10pt" style:font-size-asian="10pt" style:font-size-complex="10pt"/>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font-style="italic" style:font-style-asian="italic" style:font-style-complex="italic" fo:font-size="10pt" style:font-size-asian="10pt" style:font-size-complex="10pt"/>
    </style:style>
    <style:style style:name="P16" style:parent-style-name="Akapitzlistą" style:family="paragraph">
      <style:paragraph-properties fo:text-align="justify" fo:margin-left="0.1972in">
        <style:tab-stops/>
      </style:paragraph-properties>
      <style:text-properties fo:font-size="10pt" style:font-size-asian="10pt" style:font-size-complex="10pt"/>
    </style:style>
    <style:style style:name="P17" style:parent-style-name="Akapitzlistą" style:family="paragraph">
      <style:paragraph-properties fo:text-align="justify" fo:margin-left="0.1972in">
        <style:tab-stops/>
      </style:paragraph-properties>
      <style:text-properties fo:font-weight="bold" style:font-weight-asian="bold" fo:font-size="10pt" style:font-size-asian="10pt" style:font-size-complex="10pt"/>
    </style:style>
    <style:style style:name="P18" style:parent-style-name="Akapitzlistą" style:family="paragraph">
      <style:paragraph-properties fo:text-align="justify" fo:margin-left="0.1972in">
        <style:tab-stops/>
      </style:paragraph-properties>
      <style:text-properties fo:font-weight="bold" style:font-weight-asian="bold" fo:font-size="10pt" style:font-size-asian="10pt" style:font-size-complex="10pt"/>
    </style:style>
    <style:style style:name="P19" style:parent-style-name="Akapitzlistą" style:family="paragraph">
      <style:paragraph-properties fo:text-align="justify" fo:margin-left="0.1972in">
        <style:tab-stops/>
      </style:paragraph-properties>
      <style:text-properties fo:font-size="10pt" style:font-size-asian="10pt" style:font-size-complex="10pt"/>
    </style:style>
    <style:style style:name="P20" style:parent-style-name="Akapitzlistą" style:family="paragraph">
      <style:paragraph-properties fo:text-align="justify" fo:margin-left="0.1972in">
        <style:tab-stops/>
      </style:paragraph-properties>
      <style:text-properties fo:font-size="10pt" style:font-size-asian="10pt" style:font-size-complex="10pt"/>
    </style:style>
    <style:style style:name="P21" style:parent-style-name="Akapitzlistą" style:family="paragraph">
      <style:paragraph-properties fo:text-align="justify" fo:margin-left="0in">
        <style:tab-stops/>
      </style:paragraph-properties>
      <style:text-properties style:font-name="Calibri" fo:font-size="10pt" style:font-size-asian="10pt" style:font-size-complex="10pt"/>
    </style:style>
    <style:style style:name="P22" style:parent-style-name="Nagłówek1" style:family="paragraph">
      <style:paragraph-properties fo:text-align="justify"/>
      <style:text-properties style:font-name="Calibri" fo:font-weight="normal" style:font-weight-asian="normal" fo:font-size="10pt" style:font-size-asian="10pt" style:text-underline-type="none"/>
    </style:style>
    <style:style style:name="P23" style:parent-style-name="Nagłówek1" style:family="paragraph">
      <style:paragraph-properties fo:text-align="justify"/>
      <style:text-properties style:font-name="Calibri" fo:font-weight="normal" style:font-weight-asian="normal" fo:font-size="10pt" style:font-size-asian="10pt" style:text-underline-type="none"/>
    </style:style>
    <style:style style:name="P24" style:parent-style-name="Nagłówek1" style:family="paragraph">
      <style:paragraph-properties fo:text-align="justify"/>
      <style:text-properties style:font-name="Calibri" fo:font-weight="normal" style:font-weight-asian="normal" fo:font-size="10pt" style:font-size-asian="10pt" style:text-underline-type="none"/>
    </style:style>
    <style:style style:name="P25" style:parent-style-name="Nagłówek1" style:family="paragraph">
      <style:paragraph-properties fo:text-align="justify"/>
      <style:text-properties style:font-name="Calibri" fo:font-weight="normal" style:font-weight-asian="normal" fo:font-size="10pt" style:font-size-asian="10pt" style:text-underline-type="none"/>
    </style:style>
    <style:style style:name="P26" style:parent-style-name="Nagłówek1" style:family="paragraph">
      <style:paragraph-properties fo:text-align="justify"/>
      <style:text-properties style:font-name="Calibri" fo:font-weight="normal" style:font-weight-asian="normal" fo:font-size="10pt" style:font-size-asian="10pt" style:text-underline-type="none"/>
    </style:style>
    <style:style style:name="P27" style:parent-style-name="Akapitzlistą" style:family="paragraph">
      <style:paragraph-properties fo:text-align="justify"/>
      <style:text-properties style:font-name="Calibri" fo:font-size="10pt" style:font-size-asian="10pt" style:font-size-complex="10pt"/>
    </style:style>
    <style:style style:name="P28" style:parent-style-name="Akapitzlistą" style:family="paragraph">
      <style:paragraph-properties fo:text-align="justify" fo:margin-left="0.1972in">
        <style:tab-stops/>
      </style:paragraph-properties>
    </style:style>
    <style:style style:name="T29" style:parent-style-name="Domyślnaczcionkaakapitu" style:family="text">
      <style:text-properties fo:font-weight="bold" style:font-weight-asian="bold" style:font-weight-complex="bold" fo:font-size="10pt" style:font-size-asian="10pt" style:font-size-complex="10pt"/>
    </style:style>
    <style:style style:name="T30" style:parent-style-name="Domyślnaczcionkaakapitu" style:family="text">
      <style:text-properties fo:font-size="10pt" style:font-size-asian="10pt" style:font-size-complex="10pt"/>
    </style:style>
    <style:style style:name="P31" style:parent-style-name="Akapitzlistą" style:family="paragraph">
      <style:paragraph-properties fo:text-align="justify"/>
    </style:style>
    <style:style style:name="T32" style:parent-style-name="Domyślnaczcionkaakapitu" style:family="text">
      <style:text-properties fo:font-size="10pt" style:font-size-asian="10pt" style:font-size-complex="10pt"/>
    </style:style>
    <style:style style:name="T33" style:parent-style-name="Domyślnaczcionkaakapitu" style:family="text">
      <style:text-properties style:font-name="Calibri" style:font-name-asian="Calibri" style:font-name-complex="Times New Roman" fo:font-size="10pt" style:font-size-asian="10pt" style:font-size-complex="10pt"/>
    </style:style>
    <style:style style:name="P34"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35"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36" style:parent-style-name="Akapitzlistą" style:family="paragraph">
      <style:paragraph-properties fo:text-align="justify" fo:margin-left="0.1972in">
        <style:tab-stops/>
      </style:paragraph-properties>
      <style:text-properties fo:font-size="10pt" style:font-size-asian="10pt" style:font-size-complex="10pt"/>
    </style:style>
    <style:style style:name="P37" style:parent-style-name="Akapitzlistą" style:family="paragraph">
      <style:paragraph-properties fo:text-align="justify" fo:margin-left="0.1972in">
        <style:tab-stops/>
      </style:paragraph-properties>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size="10pt" style:font-size-asian="10pt" style:font-size-complex="10pt"/>
    </style:style>
    <style:style style:name="P40"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41"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42"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43"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44" style:parent-style-name="Akapitzlistą" style:family="paragraph">
      <style:paragraph-properties fo:text-align="justify"/>
      <style:text-properties fo:font-size="10pt" style:font-size-asian="10pt" style:font-size-complex="10pt"/>
    </style:style>
    <style:style style:name="P45" style:parent-style-name="Akapitzlistą" style:family="paragraph">
      <style:paragraph-properties fo:text-align="justify"/>
      <style:text-properties fo:font-size="10pt" style:font-size-asian="10pt" style:font-size-complex="10pt"/>
    </style:style>
    <style:style style:name="P46" style:parent-style-name="Akapitzlistą" style:family="paragraph">
      <style:paragraph-properties fo:text-align="justify"/>
      <style:text-properties fo:font-size="10pt" style:font-size-asian="10pt" style:font-size-complex="10pt"/>
    </style:style>
    <style:style style:name="P47" style:parent-style-name="Akapitzlistą" style:family="paragraph">
      <style:paragraph-properties fo:text-align="justify" fo:margin-left="0in">
        <style:tab-stops/>
      </style:paragraph-properties>
      <style:text-properties fo:font-weight="bold" style:font-weight-asian="bold" fo:font-size="10pt" style:font-size-asian="10pt" style:font-size-complex="10pt"/>
    </style:style>
    <style:style style:name="P48" style:parent-style-name="Akapitzlistą" style:family="paragraph">
      <style:paragraph-properties fo:text-align="justify" fo:margin-left="0in">
        <style:tab-stops/>
      </style:paragraph-properties>
      <style:text-properties fo:font-weight="bold" style:font-weight-asian="bold" fo:font-size="10pt" style:font-size-asian="10pt" style:font-size-complex="10pt"/>
    </style:style>
    <style:style style:name="P49" style:parent-style-name="Akapitzlistą" style:family="paragraph">
      <style:paragraph-properties fo:text-align="justify" fo:margin-left="0in">
        <style:tab-stops/>
      </style:paragraph-properties>
      <style:text-properties fo:font-weight="bold" style:font-weight-asian="bold" fo:font-size="10pt" style:font-size-asian="10pt" style:font-size-complex="10pt"/>
    </style:style>
    <style:style style:name="P50" style:parent-style-name="Akapitzlistą" style:family="paragraph">
      <style:paragraph-properties fo:text-align="justify" fo:margin-left="0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51" style:parent-style-name="Tekstpodstawowy2" style:family="paragraph">
      <style:paragraph-properties fo:text-align="justify" fo:line-height="100%"/>
      <style:text-properties style:font-name="Calibri" fo:font-style="normal" style:font-style-asian="normal" fo:font-size="10pt" style:font-size-asian="10pt"/>
    </style:style>
    <style:style style:name="P52"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style:font-weight-complex="bold" fo:font-variant="small-caps" fo:color="#0000FF" fo:font-size="10pt" style:font-size-asian="10pt" style:font-size-complex="10pt" style:text-underline-type="single" style:text-underline-style="solid" style:text-underline-width="auto" style:text-underline-mode="continuous"/>
    </style:style>
    <style:style style:name="P53" style:parent-style-name="Tekstpodstawowy2" style:family="paragraph">
      <style:paragraph-properties fo:text-align="justify" fo:line-height="100%"/>
      <style:text-properties style:font-name="Calibri" style:font-name-asian="Calibri" fo:font-style="normal" style:font-style-asian="normal" fo:font-size="10pt" style:font-size-asian="10pt"/>
    </style:style>
    <style:style style:name="P54" style:parent-style-name="Tekstpodstawowy2" style:family="paragraph">
      <style:paragraph-properties fo:text-align="justify" fo:line-height="100%"/>
      <style:text-properties style:font-name="Calibri" fo:font-style="normal" style:font-style-asian="normal" fo:font-size="10pt" style:font-size-asian="10pt"/>
    </style:style>
    <style:style style:name="P55" style:parent-style-name="Tekstpodstawowy2" style:family="paragraph">
      <style:paragraph-properties fo:text-align="justify" fo:line-height="100%"/>
      <style:text-properties style:font-name="Calibri" fo:font-weight="bold" style:font-weight-asian="bold" fo:font-style="normal" style:font-style-asian="normal" fo:font-size="10pt" style:font-size-asian="10pt"/>
    </style:style>
    <style:style style:name="P56" style:parent-style-name="Tekstpodstawowy2" style:family="paragraph">
      <style:paragraph-properties fo:text-align="justify" fo:line-height="100%"/>
      <style:text-properties style:font-name="Calibri" fo:font-size="10pt" style:font-size-asian="10pt"/>
    </style:style>
    <style:style style:name="P57" style:parent-style-name="Tekstpodstawowy2" style:family="paragraph">
      <style:paragraph-properties fo:text-align="justify" fo:line-height="100%"/>
      <style:text-properties style:font-name="Calibri" fo:font-size="10pt" style:font-size-asian="10pt"/>
    </style:style>
    <style:style style:name="P58" style:parent-style-name="Tekstpodstawowy2" style:family="paragraph">
      <style:paragraph-properties fo:text-align="justify" fo:line-height="100%"/>
      <style:text-properties style:font-name="Calibri" fo:font-size="10pt" style:font-size-asian="10pt"/>
    </style:style>
    <style:style style:name="P59" style:parent-style-name="Tekstpodstawowy2" style:family="paragraph">
      <style:paragraph-properties fo:text-align="justify" fo:line-height="100%"/>
      <style:text-properties style:font-name="Calibri" fo:font-size="10pt" style:font-size-asian="10pt"/>
    </style:style>
    <style:style style:name="P60"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6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2"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3"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4" style:parent-style-name="Tekstpodstawowy2" style:family="paragraph">
      <style:paragraph-properties fo:text-align="justify" fo:line-height="100%"/>
      <style:text-properties style:font-name="Calibri" fo:font-size="10pt" style:font-size-asian="10pt"/>
    </style:style>
    <style:style style:name="P65" style:parent-style-name="Tekstpodstawowy2" style:family="paragraph">
      <style:paragraph-properties fo:text-align="justify" fo:line-height="100%"/>
      <style:text-properties style:font-name="Calibri" fo:font-size="10pt" style:font-size-asian="10pt"/>
    </style:style>
    <style:style style:name="P66" style:parent-style-name="Tekstpodstawowy2" style:family="paragraph">
      <style:paragraph-properties fo:text-align="justify" fo:line-height="100%"/>
      <style:text-properties style:font-name="Calibri" fo:font-size="10pt" style:font-size-asian="10pt"/>
    </style:style>
    <style:style style:name="P67" style:parent-style-name="Standard" style:family="paragraph">
      <style:paragraph-properties fo:text-align="justify"/>
    </style:style>
    <style:style style:name="T68" style:parent-style-name="Domyślnaczcionkaakapitu" style:family="text">
      <style:text-properties fo:font-weight="bold" style:font-weight-asian="bold" fo:font-style="italic" style:font-style-asian="italic" fo:font-size="10pt" style:font-size-asian="10pt" style:font-size-complex="10pt"/>
    </style:style>
    <style:style style:name="T69" style:parent-style-name="Domyślnaczcionkaakapitu" style:family="text">
      <style:text-properties fo:font-style="italic" style:font-style-asian="italic" fo:font-size="10pt" style:font-size-asian="10pt" style:font-size-complex="10pt"/>
    </style:style>
    <style:style style:name="P70" style:parent-style-name="Standard" style:family="paragraph">
      <style:paragraph-properties fo:text-align="justify" fo:margin-left="0.2916in">
        <style:tab-stops>
          <style:tab-stop style:type="left" style:position="0.2916in"/>
        </style:tab-stops>
      </style:paragraph-properties>
      <style:text-properties fo:font-style="italic" style:font-style-asian="italic" fo:font-size="10pt" style:font-size-asian="10pt" style:font-size-complex="10pt"/>
    </style:style>
    <style:style style:name="P71" style:parent-style-name="Standard" style:family="paragraph">
      <style:paragraph-properties fo:text-align="justify" fo:margin-left="0.2916in">
        <style:tab-stops>
          <style:tab-stop style:type="left" style:position="0.2916in"/>
        </style:tab-stops>
      </style:paragraph-properties>
      <style:text-properties fo:font-style="italic" style:font-style-asian="italic" fo:font-size="10pt" style:font-size-asian="10pt" style:font-size-complex="10pt"/>
    </style:style>
    <style:style style:name="P72" style:parent-style-name="Standard" style:family="paragraph">
      <style:paragraph-properties fo:text-align="justify" fo:margin-left="0.2916in">
        <style:tab-stops>
          <style:tab-stop style:type="left" style:position="0.2916in"/>
        </style:tab-stops>
      </style:paragraph-properties>
      <style:text-properties fo:font-style="italic" style:font-style-asian="italic" fo:font-size="10pt" style:font-size-asian="10pt" style:font-size-complex="10pt"/>
    </style:style>
    <style:style style:name="P73" style:parent-style-name="Standard" style:family="paragraph">
      <style:paragraph-properties fo:text-align="justify" fo:margin-left="0.2916in">
        <style:tab-stops>
          <style:tab-stop style:type="left" style:position="0.2916in"/>
        </style:tab-stops>
      </style:paragraph-properties>
      <style:text-properties fo:font-style="italic" style:font-style-asian="italic" fo:font-size="10pt" style:font-size-asian="10pt" style:font-size-complex="10pt"/>
    </style:style>
    <style:style style:name="P74" style:parent-style-name="Tekstpodstawowy2" style:family="paragraph">
      <style:paragraph-properties fo:text-align="justify" fo:line-height="100%"/>
      <style:text-properties style:font-name="Calibri" fo:font-size="10pt" style:font-size-asian="10pt"/>
    </style:style>
    <style:style style:name="P75" style:parent-style-name="Standard" style:family="paragraph">
      <style:paragraph-properties fo:text-align="justify">
        <style:tab-stops>
          <style:tab-stop style:type="left" style:position="0in"/>
        </style:tab-stops>
      </style:paragraph-properties>
    </style:style>
    <style:style style:name="T76" style:parent-style-name="Domyślnaczcionkaakapitu" style:family="text">
      <style:text-properties fo:font-style="italic" style:font-style-asian="italic" fo:font-size="10pt" style:font-size-asian="10pt" style:font-size-complex="10pt"/>
    </style:style>
    <style:style style:name="T77" style:parent-style-name="Domyślnaczcionkaakapitu" style:family="text">
      <style:text-properties fo:font-style="italic" style:font-style-asian="italic" fo:font-size="10pt" style:font-size-asian="10pt" style:font-size-complex="10pt"/>
    </style:style>
    <style:style style:name="T78" style:parent-style-name="Domyślnaczcionkaakapitu" style:family="text">
      <style:text-properties fo:font-style="italic" style:font-style-asian="italic" fo:font-size="10pt" style:font-size-asian="10pt" style:font-size-complex="10pt"/>
    </style:style>
    <style:style style:name="T79" style:parent-style-name="Domyślnaczcionkaakapitu" style:family="text">
      <style:text-properties fo:font-style="italic" style:font-style-asian="italic" fo:font-size="10pt" style:font-size-asian="10pt" style:font-size-complex="10pt"/>
    </style:style>
    <style:style style:name="T80" style:parent-style-name="Domyślnaczcionkaakapitu" style:family="text">
      <style:text-properties fo:font-style="italic" style:font-style-asian="italic" fo:font-size="10pt" style:font-size-asian="10pt" style:font-size-complex="10pt"/>
    </style:style>
    <style:style style:name="T81" style:parent-style-name="Domyślnaczcionkaakapitu" style:family="text">
      <style:text-properties fo:font-size="10pt" style:font-size-asian="10pt" style:font-size-complex="10pt"/>
    </style:style>
    <style:style style:name="P82"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83"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84"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86"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87" style:parent-style-name="Standard" style:family="paragraph">
      <style:paragraph-properties fo:border="0.0069in solid #00000A" fo:padding-top="0.0138in" fo:padding-left="0.0555in" fo:padding-bottom="0.0138in" fo:padding-right="0.0555in" style:shadow="none" fo:text-align="justify"/>
    </style:style>
    <style:style style:name="T88" style:parent-style-name="Domyślnaczcionkaakapitu" style:family="text">
      <style:text-properties fo:font-weight="bold" style:font-weight-asian="bold" fo:font-size="10pt" style:font-size-asian="10pt" style:font-size-complex="10pt"/>
    </style:style>
    <style:style style:name="T89" style:parent-style-name="Domyślnaczcionkaakapitu" style:family="text">
      <style:text-properties fo:font-size="10pt" style:font-size-asian="10pt" style:font-size-complex="10pt"/>
    </style:style>
    <style:style style:name="P90"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9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92" style:parent-style-name="Standard" style:family="paragraph">
      <style:paragraph-properties fo:border="0.0069in solid #00000A" fo:padding-top="0.0138in" fo:padding-left="0.0555in" fo:padding-bottom="0.0138in" fo:padding-right="0.0555in" style:shadow="none" fo:text-align="justify"/>
    </style:style>
    <style:style style:name="T93" style:parent-style-name="Domyślnaczcionkaakapitu" style:family="text">
      <style:text-properties fo:font-weight="bold" style:font-weight-asian="bold" fo:font-size="10pt" style:font-size-asian="10pt" style:font-size-complex="10pt"/>
    </style:style>
    <style:style style:name="T94" style:parent-style-name="Domyślnaczcionkaakapitu" style:family="text">
      <style:text-properties fo:font-size="10pt" style:font-size-asian="10pt" style:font-size-complex="10pt"/>
    </style:style>
    <style:style style:name="P95" style:parent-style-name="Standard" style:family="paragraph">
      <style:paragraph-properties fo:border="0.0069in solid #00000A" fo:padding-top="0.0138in" fo:padding-left="0.0555in" fo:padding-bottom="0.0138in" fo:padding-right="0.0555in" style:shadow="none" fo:text-align="justify"/>
    </style:style>
    <style:style style:name="T96" style:parent-style-name="Domyślnaczcionkaakapitu" style:family="text">
      <style:text-properties fo:font-weight="bold" style:font-weight-asian="bold" fo:font-size="10pt" style:font-size-asian="10pt" style:font-size-complex="10pt"/>
    </style:style>
    <style:style style:name="T97" style:parent-style-name="Domyślnaczcionkaakapitu" style:family="text">
      <style:text-properties fo:font-size="10pt" style:font-size-asian="10pt" style:font-size-complex="10pt"/>
    </style:style>
    <style:style style:name="T98" style:parent-style-name="Domyślnaczcionkaakapitu" style:family="text">
      <style:text-properties fo:font-size="10pt" style:font-size-asian="10pt" style:font-size-complex="10pt"/>
    </style:style>
    <style:style style:name="P99" style:parent-style-name="Standard" style:family="paragraph">
      <style:paragraph-properties fo:border="0.0069in solid #00000A" fo:padding-top="0.0138in" fo:padding-left="0.0555in" fo:padding-bottom="0.0138in" fo:padding-right="0.0555in" style:shadow="none" fo:text-align="justify"/>
    </style:style>
    <style:style style:name="T100" style:parent-style-name="Domyślnaczcionkaakapitu" style:family="text">
      <style:text-properties fo:font-weight="bold" style:font-weight-asian="bold" fo:font-size="10pt" style:font-size-asian="10pt" style:font-size-complex="10pt"/>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font-size="10pt" style:font-size-asian="10pt" style:font-size-complex="10pt"/>
    </style:style>
    <style:style style:name="T103" style:parent-style-name="Domyślnaczcionkaakapitu" style:family="text">
      <style:text-properties fo:font-size="10pt" style:font-size-asian="10pt" style:font-size-complex="10pt"/>
    </style:style>
    <style:style style:name="P104" style:parent-style-name="Standard" style:family="paragraph">
      <style:paragraph-properties fo:border="0.0069in solid #00000A" fo:padding-top="0.0138in" fo:padding-left="0.0555in" fo:padding-bottom="0.0138in" fo:padding-right="0.0555in" style:shadow="none" fo:text-align="justify"/>
    </style:style>
    <style:style style:name="T105" style:parent-style-name="Domyślnaczcionkaakapitu" style:family="text">
      <style:text-properties fo:font-weight="bold" style:font-weight-asian="bold" fo:font-size="10pt" style:font-size-asian="10pt" style:font-size-complex="10pt"/>
    </style:style>
    <style:style style:name="T106" style:parent-style-name="Domyślnaczcionkaakapitu" style:family="text">
      <style:text-properties fo:font-size="10pt" style:font-size-asian="10pt" style:font-size-complex="10pt"/>
    </style:style>
    <style:style style:name="P107" style:parent-style-name="Zwykłytekst" style:family="paragraph">
      <style:paragraph-properties fo:text-align="justify" fo:line-height="115%"/>
      <style:text-properties style:font-name="Calibri" fo:font-weight="bold" style:font-weight-asian="bold"/>
    </style:style>
    <style:style style:name="P108"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09"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110"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1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12"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13" style:parent-style-name="Standard" style:family="paragraph">
      <style:paragraph-properties fo:border="0.0069in solid #00000A" fo:padding-top="0.0138in" fo:padding-left="0.0555in" fo:padding-bottom="0.0138in" fo:padding-right="0.0555in" style:shadow="none" fo:text-align="justify"/>
    </style:style>
    <style:style style:name="T114" style:parent-style-name="Domyślnaczcionkaakapitu" style:family="text">
      <style:text-properties fo:font-weight="bold" style:font-weight-asian="bold" fo:font-size="10pt" style:font-size-asian="10pt" style:font-size-complex="10pt"/>
    </style:style>
    <style:style style:name="T115" style:parent-style-name="Domyślnaczcionkaakapitu" style:family="text">
      <style:text-properties fo:font-size="10pt" style:font-size-asian="10pt" style:font-size-complex="10pt"/>
    </style:style>
    <style:style style:name="T116" style:parent-style-name="Domyślnaczcionkaakapitu" style:family="text">
      <style:text-properties fo:font-size="10pt" style:font-size-asian="10pt" style:font-size-complex="10pt"/>
    </style:style>
    <style:style style:name="P117"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118"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19" style:parent-style-name="Standard" style:family="paragraph">
      <style:paragraph-properties fo:border="0.0069in solid #00000A" fo:padding-top="0.0138in" fo:padding-left="0.0555in" fo:padding-bottom="0.0138in" fo:padding-right="0.0555in" style:shadow="none" fo:text-align="justify"/>
    </style:style>
    <style:style style:name="T120" style:parent-style-name="Domyślnaczcionkaakapitu" style:family="text">
      <style:text-properties fo:font-weight="bold" style:font-weight-asian="bold" fo:font-size="10pt" style:font-size-asian="10pt" style:font-size-complex="10pt"/>
    </style:style>
    <style:style style:name="T121" style:parent-style-name="Domyślnaczcionkaakapitu" style:family="text">
      <style:text-properties fo:font-size="10pt" style:font-size-asian="10pt" style:font-size-complex="10pt"/>
    </style:style>
    <style:style style:name="T122" style:parent-style-name="Domyślnaczcionkaakapitu" style:family="text">
      <style:text-properties fo:font-size="10pt" style:font-size-asian="10pt" style:font-size-complex="10pt"/>
    </style:style>
    <style:style style:name="T123" style:parent-style-name="Domyślnaczcionkaakapitu" style:family="text">
      <style:text-properties fo:font-size="10pt" style:font-size-asian="10pt" style:font-size-complex="10pt"/>
    </style:style>
    <style:style style:name="P124" style:parent-style-name="Standard" style:family="paragraph">
      <style:paragraph-properties fo:border="0.0069in solid #00000A" fo:padding-top="0.0138in" fo:padding-left="0.0555in" fo:padding-bottom="0.0138in" fo:padding-right="0.0555in" style:shadow="none" fo:text-align="justify"/>
    </style:style>
    <style:style style:name="T125" style:parent-style-name="Domyślnaczcionkaakapitu" style:family="text">
      <style:text-properties fo:font-weight="bold" style:font-weight-asian="bold"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font-size="10pt" style:font-size-asian="10pt" style:font-size-complex="10pt"/>
    </style:style>
    <style:style style:name="P128" style:parent-style-name="Standard" style:family="paragraph">
      <style:paragraph-properties fo:border="0.0069in solid #00000A" fo:padding-top="0.0138in" fo:padding-left="0.0555in" fo:padding-bottom="0.0138in" fo:padding-right="0.0555in" style:shadow="none" fo:text-align="justify"/>
    </style:style>
    <style:style style:name="T129" style:parent-style-name="Domyślnaczcionkaakapitu" style:family="text">
      <style:text-properties fo:font-weight="bold" style:font-weight-asian="bold" fo:font-size="10pt" style:font-size-asian="10pt" style:font-size-complex="10pt"/>
    </style:style>
    <style:style style:name="T130" style:parent-style-name="Domyślnaczcionkaakapitu" style:family="text">
      <style:text-properties fo:font-weight="bold" style:font-weight-asian="bold" fo:font-size="10pt" style:font-size-asian="10pt" style:font-size-complex="10pt"/>
    </style:style>
    <style:style style:name="T131" style:parent-style-name="Domyślnaczcionkaakapitu" style:family="text">
      <style:text-properties fo:font-size="10pt" style:font-size-asian="10pt" style:font-size-complex="10pt"/>
    </style:style>
    <style:style style:name="T132" style:parent-style-name="Domyślnaczcionkaakapitu" style:family="text">
      <style:text-properties fo:font-size="10pt" style:font-size-asian="10pt" style:font-size-complex="10pt"/>
    </style:style>
    <style:style style:name="T133" style:parent-style-name="Domyślnaczcionkaakapitu" style:family="text">
      <style:text-properties style:text-position="super 65%" fo:font-size="10pt" style:font-size-asian="10pt" style:font-size-complex="10pt"/>
    </style:style>
    <style:style style:name="T134" style:parent-style-name="Domyślnaczcionkaakapitu" style:family="text">
      <style:text-properties fo:font-size="10pt" style:font-size-asian="10pt" style:font-size-complex="10pt"/>
    </style:style>
    <style:style style:name="T135" style:parent-style-name="Domyślnaczcionkaakapitu" style:family="text">
      <style:text-properties fo:font-size="10pt" style:font-size-asian="10pt" style:font-size-complex="10pt"/>
    </style:style>
    <style:style style:name="T136" style:parent-style-name="Domyślnaczcionkaakapitu" style:family="text">
      <style:text-properties fo:font-size="10pt" style:font-size-asian="10pt" style:font-size-complex="10pt"/>
    </style:style>
    <style:style style:name="P137"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138"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139"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140"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style>
    <style:style style:name="T144" style:parent-style-name="Domyślnaczcionkaakapitu" style:family="text">
      <style:text-properties fo:font-weight="bold" style:font-weight-asian="bold" fo:font-size="10pt" style:font-size-asian="10pt" style:font-size-complex="10pt"/>
    </style:style>
    <style:style style:name="T145" style:parent-style-name="Domyślnaczcionkaakapitu" style:family="text">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style:text-properties fo:font-style="italic" style:font-style-asian="italic"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150"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151"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152"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153"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54" style:parent-style-name="Standard" style:family="paragraph">
      <style:paragraph-properties fo:border="0.0069in solid #00000A" fo:padding-top="0.0138in" fo:padding-left="0.0555in" fo:padding-bottom="0.0138in" fo:padding-right="0.0555in" style:shadow="none" fo:text-align="justify"/>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size="10pt" style:font-size-asian="10pt" style:font-size-complex="10pt"/>
    </style:style>
    <style:style style:name="T157" style:parent-style-name="Domyślnaczcionkaakapitu" style:family="text">
      <style:text-properties fo:font-size="10pt" style:font-size-asian="10pt" style:font-size-complex="10pt"/>
    </style:style>
    <style:style style:name="P158"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59"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60" style:parent-style-name="Standard" style:family="paragraph">
      <style:paragraph-properties fo:border="0.0069in solid #00000A" fo:padding-top="0.0138in" fo:padding-left="0.0555in" fo:padding-bottom="0.0138in" fo:padding-right="0.0555in" style:shadow="none" fo:text-align="justify"/>
    </style:style>
    <style:style style:name="T161" style:parent-style-name="Domyślnaczcionkaakapitu" style:family="text">
      <style:text-properties fo:font-weight="bold" style:font-weight-asian="bold" fo:font-size="10pt" style:font-size-asian="10pt" style:font-size-complex="10pt"/>
    </style:style>
    <style:style style:name="T162" style:parent-style-name="Domyślnaczcionkaakapitu" style:family="text">
      <style:text-properties fo:font-size="10pt" style:font-size-asian="10pt" style:font-size-complex="10pt"/>
    </style:style>
    <style:style style:name="T163" style:parent-style-name="Domyślnaczcionkaakapitu" style:family="text">
      <style:text-properties fo:font-size="10pt" style:font-size-asian="10pt" style:font-size-complex="10pt"/>
    </style:style>
    <style:style style:name="P164" style:parent-style-name="Standard" style:family="paragraph">
      <style:paragraph-properties fo:border="0.0069in solid #00000A" fo:padding-top="0.0138in" fo:padding-left="0.0555in" fo:padding-bottom="0.0138in" fo:padding-right="0.0555in" style:shadow="none" fo:text-align="justify"/>
    </style:style>
    <style:style style:name="T165" style:parent-style-name="Domyślnaczcionkaakapitu" style:family="text">
      <style:text-properties fo:font-weight="bold" style:font-weight-asian="bold" fo:font-size="10pt" style:font-size-asian="10pt" style:font-size-complex="10pt"/>
    </style:style>
    <style:style style:name="T166" style:parent-style-name="Domyślnaczcionkaakapitu" style:family="text">
      <style:text-properties fo:font-size="10pt" style:font-size-asian="10pt" style:font-size-complex="10pt"/>
    </style:style>
    <style:style style:name="T167" style:parent-style-name="Domyślnaczcionkaakapitu" style:family="text">
      <style:text-properties fo:font-size="10pt" style:font-size-asian="10pt" style:font-size-complex="10pt"/>
    </style:style>
    <style:style style:name="P168" style:parent-style-name="Standard" style:family="paragraph">
      <style:paragraph-properties fo:border="0.0069in solid #00000A" fo:padding-top="0.0138in" fo:padding-left="0.0555in" fo:padding-bottom="0.0138in" fo:padding-right="0.0555in" style:shadow="none" fo:text-align="justify"/>
    </style:style>
    <style:style style:name="T169" style:parent-style-name="Domyślnaczcionkaakapitu" style:family="text">
      <style:text-properties fo:font-weight="bold" style:font-weight-asian="bold" fo:font-size="10pt" style:font-size-asian="10pt" style:font-size-complex="10pt"/>
    </style:style>
    <style:style style:name="T170" style:parent-style-name="Domyślnaczcionkaakapitu" style:family="text">
      <style:text-properties fo:font-size="10pt" style:font-size-asian="10pt" style:font-size-complex="10pt"/>
    </style:style>
    <style:style style:name="T171" style:parent-style-name="Domyślnaczcionkaakapitu" style:family="text">
      <style:text-properties fo:font-size="10pt" style:font-size-asian="10pt" style:font-size-complex="10pt"/>
    </style:style>
    <style:style style:name="P172"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173"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74" style:parent-style-name="Standard" style:family="paragraph">
      <style:paragraph-properties fo:border="0.0069in solid #00000A" fo:padding-top="0.0138in" fo:padding-left="0.0555in" fo:padding-bottom="0.0138in" fo:padding-right="0.0555in" style:shadow="none" fo:text-align="justify"/>
    </style:style>
    <style:style style:name="T175" style:parent-style-name="Domyślnaczcionkaakapitu" style:family="text">
      <style:text-properties fo:font-weight="bold" style:font-weight-asian="bold" fo:font-size="10pt" style:font-size-asian="10pt" style:font-size-complex="10pt"/>
    </style:style>
    <style:style style:name="T176" style:parent-style-name="Domyślnaczcionkaakapitu" style:family="text">
      <style:text-properties fo:font-size="10pt" style:font-size-asian="10pt" style:font-size-complex="10pt"/>
    </style:style>
    <style:style style:name="T177" style:parent-style-name="Domyślnaczcionkaakapitu" style:family="text">
      <style:text-properties fo:font-size="10pt" style:font-size-asian="10pt" style:font-size-complex="10pt"/>
    </style:style>
    <style:style style:name="P178" style:parent-style-name="Standard" style:family="paragraph">
      <style:paragraph-properties fo:border="0.0069in solid #00000A" fo:padding-top="0.0138in" fo:padding-left="0.0555in" fo:padding-bottom="0.0138in" fo:padding-right="0.0555in" style:shadow="none" fo:text-align="justify"/>
    </style:style>
    <style:style style:name="T179" style:parent-style-name="Domyślnaczcionkaakapitu" style:family="text">
      <style:text-properties fo:font-weight="bold" style:font-weight-asian="bold" fo:font-size="10pt" style:font-size-asian="10pt" style:font-size-complex="10pt"/>
    </style:style>
    <style:style style:name="T180" style:parent-style-name="Domyślnaczcionkaakapitu" style:family="text">
      <style:text-properties fo:font-size="10pt" style:font-size-asian="10pt" style:font-size-complex="10pt"/>
    </style:style>
    <style:style style:name="P181"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182"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83" style:parent-style-name="Standard" style:family="paragraph">
      <style:paragraph-properties fo:border="0.0069in solid #00000A" fo:padding-top="0.0138in" fo:padding-left="0.0555in" fo:padding-bottom="0.0138in" fo:padding-right="0.0555in" style:shadow="none" fo:text-align="justify"/>
    </style:style>
    <style:style style:name="T184" style:parent-style-name="Domyślnaczcionkaakapitu" style:family="text">
      <style:text-properties fo:font-weight="bold" style:font-weight-asian="bold"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size="10pt" style:font-size-asian="10pt" style:font-size-complex="10pt"/>
    </style:style>
    <style:style style:name="T187" style:parent-style-name="Domyślnaczcionkaakapitu" style:family="text">
      <style:text-properties fo:font-size="10pt" style:font-size-asian="10pt" style:font-size-complex="10pt"/>
    </style:style>
    <style:style style:name="T188" style:parent-style-name="Domyślnaczcionkaakapitu" style:family="text">
      <style:text-properties fo:font-size="10pt" style:font-size-asian="10pt" style:font-size-complex="10pt"/>
    </style:style>
    <style:style style:name="P189"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190" style:parent-style-name="Standard" style:family="paragraph">
      <style:paragraph-properties fo:border="0.0069in solid #00000A" fo:padding-top="0.0138in" fo:padding-left="0.0555in" fo:padding-bottom="0.0138in" fo:padding-right="0.0555in" style:shadow="none" fo:text-align="justify"/>
    </style:style>
    <style:style style:name="T191" style:parent-style-name="Domyślnaczcionkaakapitu" style:family="text">
      <style:text-properties fo:font-weight="bold" style:font-weight-asian="bold" fo:font-size="10pt" style:font-size-asian="10pt" style:font-size-complex="10pt"/>
    </style:style>
    <style:style style:name="T192" style:parent-style-name="Domyślnaczcionkaakapitu" style:family="text">
      <style:text-properties fo:font-weight="bold" style:font-weight-asian="bold" fo:font-size="10pt" style:font-size-asian="10pt" style:font-size-complex="10pt"/>
    </style:style>
    <style:style style:name="T193" style:parent-style-name="Domyślnaczcionkaakapitu" style:family="text">
      <style:text-properties fo:font-size="10pt" style:font-size-asian="10pt" style:font-size-complex="10pt"/>
    </style:style>
    <style:style style:name="T194" style:parent-style-name="Domyślnaczcionkaakapitu" style:family="text">
      <style:text-properties fo:font-size="10pt" style:font-size-asian="10pt" style:font-size-complex="10pt"/>
    </style:style>
    <style:style style:name="T195" style:parent-style-name="Domyślnaczcionkaakapitu" style:family="text">
      <style:text-properties fo:font-size="10pt" style:font-size-asian="10pt" style:font-size-complex="10pt"/>
    </style:style>
    <style:style style:name="T196" style:parent-style-name="Domyślnaczcionkaakapitu" style:family="text">
      <style:text-properties fo:font-size="10pt" style:font-size-asian="10pt" style:font-size-complex="10pt"/>
    </style:style>
    <style:style style:name="P197" style:parent-style-name="Standard" style:family="paragraph">
      <style:paragraph-properties fo:border="0.0069in solid #00000A" fo:padding-top="0.0138in" fo:padding-left="0.0555in" fo:padding-bottom="0.0138in" fo:padding-right="0.0555in" style:shadow="none" fo:text-align="justify"/>
    </style:style>
    <style:style style:name="T198" style:parent-style-name="Domyślnaczcionkaakapitu" style:family="text">
      <style:text-properties fo:font-weight="bold" style:font-weight-asian="bold" fo:font-size="10pt" style:font-size-asian="10pt" style:font-size-complex="10pt"/>
    </style:style>
    <style:style style:name="T199" style:parent-style-name="Domyślnaczcionkaakapitu" style:family="text">
      <style:text-properties fo:font-weight="bold" style:font-weight-asian="bold" fo:font-size="10pt" style:font-size-asian="10pt" style:font-size-complex="10pt"/>
    </style:style>
    <style:style style:name="T200" style:parent-style-name="Domyślnaczcionkaakapitu" style:family="text">
      <style:text-properties fo:font-size="10pt" style:font-size-asian="10pt" style:font-size-complex="10pt"/>
    </style:style>
    <style:style style:name="P20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202"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03"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204"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05"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06"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207"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208"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209" style:parent-style-name="Standard" style:family="paragraph">
      <style:paragraph-properties fo:border="0.0069in solid #00000A" fo:padding-top="0.0138in" fo:padding-left="0.0555in" fo:padding-bottom="0.0138in" fo:padding-right="0.0555in" style:shadow="none" fo:text-align="justify"/>
    </style:style>
    <style:style style:name="T210" style:parent-style-name="Domyślnaczcionkaakapitu" style:family="text">
      <style:text-properties fo:font-weight="bold" style:font-weight-asian="bold" fo:font-size="10pt" style:font-size-asian="10pt" style:font-size-complex="10pt"/>
    </style:style>
    <style:style style:name="T211" style:parent-style-name="Domyślnaczcionkaakapitu" style:family="text">
      <style:text-properties fo:font-size="10pt" style:font-size-asian="10pt" style:font-size-complex="10pt"/>
    </style:style>
    <style:style style:name="T212" style:parent-style-name="Domyślnaczcionkaakapitu" style:family="text">
      <style:text-properties fo:font-size="10pt" style:font-size-asian="10pt" style:font-size-complex="10pt"/>
    </style:style>
    <style:style style:name="P213" style:parent-style-name="Tekstpodstawowy2" style:family="paragraph">
      <style:paragraph-properties fo:text-align="justify" fo:line-height="115%"/>
      <style:text-properties style:font-name="Calibri" fo:font-style="normal" style:font-style-asian="normal" fo:font-size="10pt" style:font-size-asian="10pt"/>
    </style:style>
    <style:style style:name="P214"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215"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216"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217"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18"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219" style:parent-style-name="Standard" style:family="paragraph">
      <style:paragraph-properties fo:border="0.0069in solid #00000A" fo:padding-top="0.0138in" fo:padding-left="0.0555in" fo:padding-bottom="0.0138in" fo:padding-right="0.0555in" style:shadow="none" fo:text-align="justify"/>
    </style:style>
    <style:style style:name="T220" style:parent-style-name="Domyślnaczcionkaakapitu" style:family="text">
      <style:text-properties fo:font-weight="bold" style:font-weight-asian="bold" fo:font-size="10pt" style:font-size-asian="10pt" style:font-size-complex="10pt"/>
    </style:style>
    <style:style style:name="T221" style:parent-style-name="Domyślnaczcionkaakapitu" style:family="text">
      <style:text-properties fo:font-size="10pt" style:font-size-asian="10pt" style:font-size-complex="10pt"/>
    </style:style>
    <style:style style:name="T222" style:parent-style-name="Domyślnaczcionkaakapitu" style:family="text">
      <style:text-properties fo:font-size="10pt" style:font-size-asian="10pt" style:font-size-complex="10pt"/>
    </style:style>
    <style:style style:name="P223" style:parent-style-name="Standard" style:family="paragraph">
      <style:paragraph-properties fo:border="0.0069in solid #00000A" fo:padding-top="0.0138in" fo:padding-left="0.0555in" fo:padding-bottom="0.0138in" fo:padding-right="0.0555in" style:shadow="none" fo:text-align="justify"/>
    </style:style>
    <style:style style:name="T224" style:parent-style-name="Domyślnaczcionkaakapitu" style:family="text">
      <style:text-properties fo:font-weight="bold" style:font-weight-asian="bold" fo:font-size="10pt" style:font-size-asian="10pt" style:font-size-complex="10pt"/>
    </style:style>
    <style:style style:name="T225" style:parent-style-name="Domyślnaczcionkaakapitu" style:family="text">
      <style:text-properties fo:font-size="10pt" style:font-size-asian="10pt" style:font-size-complex="10pt"/>
    </style:style>
    <style:style style:name="T226" style:parent-style-name="Domyślnaczcionkaakapitu" style:family="text">
      <style:text-properties fo:font-size="10pt" style:font-size-asian="10pt" style:font-size-complex="10pt"/>
    </style:style>
    <style:style style:name="P227"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228" style:parent-style-name="Standard" style:family="paragraph">
      <style:paragraph-properties fo:border="0.0069in solid #00000A" fo:padding-top="0.0138in" fo:padding-left="0.0555in" fo:padding-bottom="0.0138in" fo:padding-right="0.0555in" style:shadow="none" fo:text-align="justify"/>
    </style:style>
    <style:style style:name="T229" style:parent-style-name="Domyślnaczcionkaakapitu" style:family="text">
      <style:text-properties fo:font-weight="bold" style:font-weight-asian="bold" fo:font-size="10pt" style:font-size-asian="10pt" style:font-size-complex="10pt"/>
    </style:style>
    <style:style style:name="T230" style:parent-style-name="Domyślnaczcionkaakapitu" style:family="text">
      <style:text-properties fo:font-weight="bold" style:font-weight-asian="bold" style:text-position="super 65%" fo:font-size="10pt" style:font-size-asian="10pt" style:font-size-complex="10pt"/>
    </style:style>
    <style:style style:name="T231" style:parent-style-name="Domyślnaczcionkaakapitu" style:family="text">
      <style:text-properties fo:font-weight="bold" style:font-weight-asian="bold" fo:font-size="10pt" style:font-size-asian="10pt" style:font-size-complex="10pt"/>
    </style:style>
    <style:style style:name="P232" style:parent-style-name="Standard" style:family="paragraph">
      <style:paragraph-properties fo:border="0.0069in solid #00000A" fo:padding-top="0.0138in" fo:padding-left="0.0555in" fo:padding-bottom="0.0138in" fo:padding-right="0.0555in" style:shadow="none" fo:text-align="justify"/>
    </style:style>
    <style:style style:name="T233" style:parent-style-name="Domyślnaczcionkaakapitu" style:family="text">
      <style:text-properties fo:font-weight="bold" style:font-weight-asian="bold" fo:font-size="10pt" style:font-size-asian="10pt" style:font-size-complex="10pt"/>
    </style:style>
    <style:style style:name="T234" style:parent-style-name="Domyślnaczcionkaakapitu" style:family="text">
      <style:text-properties fo:font-size="10pt" style:font-size-asian="10pt" style:font-size-complex="10pt"/>
    </style:style>
    <style:style style:name="P235" style:parent-style-name="Standard" style:family="paragraph">
      <style:paragraph-properties fo:border="0.0069in solid #00000A" fo:padding-top="0.0138in" fo:padding-left="0.0555in" fo:padding-bottom="0.0138in" fo:padding-right="0.0555in" style:shadow="none" fo:text-align="justify"/>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size="10pt" style:font-size-asian="10pt" style:font-size-complex="10pt"/>
    </style:style>
    <style:style style:name="T238" style:parent-style-name="Domyślnaczcionkaakapitu" style:family="text">
      <style:text-properties fo:font-size="10pt" style:font-size-asian="10pt" style:font-size-complex="10pt"/>
    </style:style>
    <style:style style:name="P239" style:parent-style-name="Standard" style:family="paragraph">
      <style:paragraph-properties fo:border="0.0069in solid #00000A" fo:padding-top="0.0138in" fo:padding-left="0.0555in" fo:padding-bottom="0.0138in" fo:padding-right="0.0555in" style:shadow="none" fo:text-align="justify"/>
    </style:style>
    <style:style style:name="T240" style:parent-style-name="Domyślnaczcionkaakapitu" style:family="text">
      <style:text-properties fo:font-weight="bold" style:font-weight-asian="bold" fo:font-size="10pt" style:font-size-asian="10pt" style:font-size-complex="10pt"/>
    </style:style>
    <style:style style:name="T241" style:parent-style-name="Domyślnaczcionkaakapitu" style:family="text">
      <style:text-properties fo:font-size="10pt" style:font-size-asian="10pt" style:font-size-complex="10pt"/>
    </style:style>
    <style:style style:name="T242" style:parent-style-name="Domyślnaczcionkaakapitu" style:family="text">
      <style:text-properties fo:font-size="10pt" style:font-size-asian="10pt" style:font-size-complex="10pt"/>
    </style:style>
    <style:style style:name="P243"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44" style:parent-style-name="Standard" style:family="paragraph">
      <style:paragraph-properties fo:border="0.0069in solid #00000A" fo:padding-top="0.0138in" fo:padding-left="0.0555in" fo:padding-bottom="0.0138in" fo:padding-right="0.0555in" style:shadow="none" fo:text-align="justify"/>
    </style:style>
    <style:style style:name="T245" style:parent-style-name="Domyślnaczcionkaakapitu" style:family="text">
      <style:text-properties fo:font-weight="bold" style:font-weight-asian="bold" fo:font-size="10pt" style:font-size-asian="10pt" style:font-size-complex="10pt"/>
    </style:style>
    <style:style style:name="T246" style:parent-style-name="Domyślnaczcionkaakapitu" style:family="text">
      <style:text-properties fo:font-weight="bold" style:font-weight-asian="bold" style:text-position="super 65%" fo:font-size="10pt" style:font-size-asian="10pt" style:font-size-complex="10pt"/>
    </style:style>
    <style:style style:name="T247" style:parent-style-name="Domyślnaczcionkaakapitu" style:family="text">
      <style:text-properties fo:font-weight="bold" style:font-weight-asian="bold" fo:font-size="10pt" style:font-size-asian="10pt" style:font-size-complex="10pt"/>
    </style:style>
    <style:style style:name="P248" style:parent-style-name="Standard" style:family="paragraph">
      <style:paragraph-properties fo:border="0.0069in solid #00000A" fo:padding-top="0.0138in" fo:padding-left="0.0555in" fo:padding-bottom="0.0138in" fo:padding-right="0.0555in" style:shadow="none" fo:text-align="justify"/>
    </style:style>
    <style:style style:name="T249" style:parent-style-name="Domyślnaczcionkaakapitu" style:family="text">
      <style:text-properties fo:font-weight="bold" style:font-weight-asian="bold" fo:font-size="10pt" style:font-size-asian="10pt" style:font-size-complex="10pt"/>
    </style:style>
    <style:style style:name="T250" style:parent-style-name="Domyślnaczcionkaakapitu" style:family="text">
      <style:text-properties fo:font-size="10pt" style:font-size-asian="10pt" style:font-size-complex="10pt"/>
    </style:style>
    <style:style style:name="P251" style:parent-style-name="Standard" style:family="paragraph">
      <style:paragraph-properties fo:border="0.0069in solid #00000A" fo:padding-top="0.0138in" fo:padding-left="0.0555in" fo:padding-bottom="0.0138in" fo:padding-right="0.0555in" style:shadow="none" fo:text-align="justify"/>
    </style:style>
    <style:style style:name="T252" style:parent-style-name="Domyślnaczcionkaakapitu" style:family="text">
      <style:text-properties fo:font-weight="bold" style:font-weight-asian="bold" fo:font-size="10pt" style:font-size-asian="10pt" style:font-size-complex="10pt"/>
    </style:style>
    <style:style style:name="T253" style:parent-style-name="Domyślnaczcionkaakapitu" style:family="text">
      <style:text-properties fo:font-size="10pt" style:font-size-asian="10pt" style:font-size-complex="10pt"/>
    </style:style>
    <style:style style:name="T254" style:parent-style-name="Domyślnaczcionkaakapitu" style:family="text">
      <style:text-properties fo:font-size="10pt" style:font-size-asian="10pt" style:font-size-complex="10pt"/>
    </style:style>
    <style:style style:name="P255"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56" style:parent-style-name="Standard" style:family="paragraph">
      <style:paragraph-properties fo:border="0.0069in solid #00000A" fo:padding-top="0.0138in" fo:padding-left="0.0555in" fo:padding-bottom="0.0138in" fo:padding-right="0.0555in" style:shadow="none" fo:text-align="justify"/>
    </style:style>
    <style:style style:name="T257" style:parent-style-name="Domyślnaczcionkaakapitu" style:family="text">
      <style:text-properties fo:font-weight="bold" style:font-weight-asian="bold" fo:font-size="10pt" style:font-size-asian="10pt" style:font-size-complex="10pt"/>
    </style:style>
    <style:style style:name="T258" style:parent-style-name="Domyślnaczcionkaakapitu" style:family="text">
      <style:text-properties fo:font-weight="bold" style:font-weight-asian="bold" style:text-position="super 65%" fo:font-size="10pt" style:font-size-asian="10pt" style:font-size-complex="10pt"/>
    </style:style>
    <style:style style:name="T259" style:parent-style-name="Domyślnaczcionkaakapitu" style:family="text">
      <style:text-properties fo:font-weight="bold" style:font-weight-asian="bold" fo:font-size="10pt" style:font-size-asian="10pt" style:font-size-complex="10pt"/>
    </style:style>
    <style:style style:name="P260" style:parent-style-name="Standard" style:family="paragraph">
      <style:paragraph-properties fo:border="0.0069in solid #00000A" fo:padding-top="0.0138in" fo:padding-left="0.0555in" fo:padding-bottom="0.0138in" fo:padding-right="0.0555in" style:shadow="none" fo:text-align="justify"/>
    </style:style>
    <style:style style:name="T261" style:parent-style-name="Domyślnaczcionkaakapitu" style:family="text">
      <style:text-properties fo:font-weight="bold" style:font-weight-asian="bold" fo:font-size="10pt" style:font-size-asian="10pt" style:font-size-complex="10pt"/>
    </style:style>
    <style:style style:name="T262" style:parent-style-name="Domyślnaczcionkaakapitu" style:family="text">
      <style:text-properties fo:font-size="10pt" style:font-size-asian="10pt" style:font-size-complex="10pt"/>
    </style:style>
    <style:style style:name="P263" style:parent-style-name="Standard" style:family="paragraph">
      <style:paragraph-properties fo:border="0.0069in solid #00000A" fo:padding-top="0.0138in" fo:padding-left="0.0555in" fo:padding-bottom="0.0138in" fo:padding-right="0.0555in" style:shadow="none" fo:text-align="justify"/>
    </style:style>
    <style:style style:name="T264" style:parent-style-name="Domyślnaczcionkaakapitu" style:family="text">
      <style:text-properties fo:font-weight="bold" style:font-weight-asian="bold" fo:font-size="10pt" style:font-size-asian="10pt" style:font-size-complex="10pt"/>
    </style:style>
    <style:style style:name="T265" style:parent-style-name="Domyślnaczcionkaakapitu" style:family="text">
      <style:text-properties fo:font-size="10pt" style:font-size-asian="10pt" style:font-size-complex="10pt"/>
    </style:style>
    <style:style style:name="P266" style:parent-style-name="Standard" style:family="paragraph">
      <style:paragraph-properties fo:border="0.0069in solid #00000A" fo:padding-top="0.0138in" fo:padding-left="0.0555in" fo:padding-bottom="0.0138in" fo:padding-right="0.0555in" style:shadow="none" fo:text-align="justify"/>
    </style:style>
    <style:style style:name="T267" style:parent-style-name="Domyślnaczcionkaakapitu" style:family="text">
      <style:text-properties fo:font-weight="bold" style:font-weight-asian="bold" fo:font-size="10pt" style:font-size-asian="10pt" style:font-size-complex="10pt"/>
    </style:style>
    <style:style style:name="T268" style:parent-style-name="Domyślnaczcionkaakapitu" style:family="text">
      <style:text-properties fo:font-size="10pt" style:font-size-asian="10pt" style:font-size-complex="10pt"/>
    </style:style>
    <style:style style:name="T269" style:parent-style-name="Domyślnaczcionkaakapitu" style:family="text">
      <style:text-properties fo:font-size="10pt" style:font-size-asian="10pt" style:font-size-complex="10pt"/>
    </style:style>
    <style:style style:name="P270" style:parent-style-name="Standard" style:family="paragraph">
      <style:paragraph-properties fo:border="0.0069in solid #00000A" fo:padding-top="0.0138in" fo:padding-left="0.0555in" fo:padding-bottom="0.0138in" fo:padding-right="0.0555in" style:shadow="none" fo:text-align="justify"/>
    </style:style>
    <style:style style:name="T271" style:parent-style-name="Domyślnaczcionkaakapitu" style:family="text">
      <style:text-properties fo:font-weight="bold" style:font-weight-asian="bold"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fo:font-size="10pt" style:font-size-asian="10pt" style:font-size-complex="10pt"/>
    </style:style>
    <style:style style:name="P274" style:parent-style-name="Standard" style:family="paragraph">
      <style:paragraph-properties fo:border="0.0069in solid #00000A" fo:padding-top="0.0138in" fo:padding-left="0.0555in" fo:padding-bottom="0.0138in" fo:padding-right="0.0555in" style:shadow="none" fo:text-align="justify"/>
    </style:style>
    <style:style style:name="T275" style:parent-style-name="Domyślnaczcionkaakapitu" style:family="text">
      <style:text-properties fo:font-weight="bold" style:font-weight-asian="bold" fo:font-size="10pt" style:font-size-asian="10pt" style:font-size-complex="10pt"/>
    </style:style>
    <style:style style:name="T276" style:parent-style-name="Domyślnaczcionkaakapitu" style:family="text">
      <style:text-properties fo:font-size="10pt" style:font-size-asian="10pt" style:font-size-complex="10pt"/>
    </style:style>
    <style:style style:name="P277"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78" style:parent-style-name="Standard" style:family="paragraph">
      <style:paragraph-properties fo:border="0.0069in solid #00000A" fo:padding-top="0.0138in" fo:padding-left="0.0555in" fo:padding-bottom="0.0138in" fo:padding-right="0.0555in" style:shadow="none" fo:text-align="justify"/>
    </style:style>
    <style:style style:name="T279" style:parent-style-name="Domyślnaczcionkaakapitu" style:family="text">
      <style:text-properties fo:font-weight="bold" style:font-weight-asian="bold" fo:font-size="10pt" style:font-size-asian="10pt" style:font-size-complex="10pt"/>
    </style:style>
    <style:style style:name="T280" style:parent-style-name="Domyślnaczcionkaakapitu" style:family="text">
      <style:text-properties fo:font-weight="bold" style:font-weight-asian="bold" style:text-position="super 65%" fo:font-size="10pt" style:font-size-asian="10pt" style:font-size-complex="10pt"/>
    </style:style>
    <style:style style:name="T281" style:parent-style-name="Domyślnaczcionkaakapitu" style:family="text">
      <style:text-properties fo:font-weight="bold" style:font-weight-asian="bold" fo:font-size="10pt" style:font-size-asian="10pt" style:font-size-complex="10pt"/>
    </style:style>
    <style:style style:name="P282" style:parent-style-name="Standard" style:family="paragraph">
      <style:paragraph-properties fo:border="0.0069in solid #00000A" fo:padding-top="0.0138in" fo:padding-left="0.0555in" fo:padding-bottom="0.0138in" fo:padding-right="0.0555in" style:shadow="none" fo:text-align="justify"/>
    </style:style>
    <style:style style:name="T283" style:parent-style-name="Domyślnaczcionkaakapitu" style:family="text">
      <style:text-properties fo:font-weight="bold" style:font-weight-asian="bold" fo:font-size="10pt" style:font-size-asian="10pt" style:font-size-complex="10pt"/>
    </style:style>
    <style:style style:name="T284" style:parent-style-name="Domyślnaczcionkaakapitu" style:family="text">
      <style:text-properties fo:font-size="10pt" style:font-size-asian="10pt" style:font-size-complex="10pt"/>
    </style:style>
    <style:style style:name="P285" style:parent-style-name="Standard" style:family="paragraph">
      <style:paragraph-properties fo:border="0.0069in solid #00000A" fo:padding-top="0.0138in" fo:padding-left="0.0555in" fo:padding-bottom="0.0138in" fo:padding-right="0.0555in" style:shadow="none" fo:text-align="justify"/>
    </style:style>
    <style:style style:name="T286" style:parent-style-name="Domyślnaczcionkaakapitu" style:family="text">
      <style:text-properties fo:font-weight="bold" style:font-weight-asian="bold" fo:font-size="10pt" style:font-size-asian="10pt" style:font-size-complex="10pt"/>
    </style:style>
    <style:style style:name="T287" style:parent-style-name="Domyślnaczcionkaakapitu" style:family="text">
      <style:text-properties fo:font-size="10pt" style:font-size-asian="10pt" style:font-size-complex="10pt"/>
    </style:style>
    <style:style style:name="P288" style:parent-style-name="Standard" style:family="paragraph">
      <style:paragraph-properties fo:border="0.0069in solid #00000A" fo:padding-top="0.0138in" fo:padding-left="0.0555in" fo:padding-bottom="0.0138in" fo:padding-right="0.0555in" style:shadow="none" fo:text-align="justify"/>
    </style:style>
    <style:style style:name="T289" style:parent-style-name="Domyślnaczcionkaakapitu" style:family="text">
      <style:text-properties fo:font-weight="bold" style:font-weight-asian="bold" fo:font-size="10pt" style:font-size-asian="10pt" style:font-size-complex="10pt"/>
    </style:style>
    <style:style style:name="T290" style:parent-style-name="Domyślnaczcionkaakapitu" style:family="text">
      <style:text-properties fo:font-weight="bold" style:font-weight-asian="bold" fo:font-size="10pt" style:font-size-asian="10pt" style:font-size-complex="10pt"/>
    </style:style>
    <style:style style:name="T291" style:parent-style-name="Domyślnaczcionkaakapitu" style:family="text">
      <style:text-properties fo:font-size="10pt" style:font-size-asian="10pt" style:font-size-complex="10pt"/>
    </style:style>
    <style:style style:name="T292" style:parent-style-name="Domyślnaczcionkaakapitu" style:family="text">
      <style:text-properties fo:font-size="10pt" style:font-size-asian="10pt" style:font-size-complex="10pt"/>
    </style:style>
    <style:style style:name="P293"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94" style:parent-style-name="Tekstpodstawowy3" style:family="paragraph">
      <style:paragraph-properties fo:border="0.0069in solid #00000A" fo:padding-top="0.0138in" fo:padding-left="0.0555in" fo:padding-bottom="0.0138in" fo:padding-right="0.0555in" style:shadow="none" fo:text-align="justify" fo:margin-bottom="0in" fo:margin-left="0.4923in" fo:text-indent="-0.492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95"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296" style:parent-style-name="Standard" style:family="paragraph">
      <style:paragraph-properties fo:border="0.0069in solid #00000A" fo:padding-top="0.0138in" fo:padding-left="0.0555in" fo:padding-bottom="0.0138in" fo:padding-right="0.0555in" style:shadow="none" fo:text-align="justify"/>
    </style:style>
    <style:style style:name="T297" style:parent-style-name="Domyślnaczcionkaakapitu" style:family="text">
      <style:text-properties fo:font-weight="bold" style:font-weight-asian="bold" fo:font-size="10pt" style:font-size-asian="10pt" style:font-size-complex="10pt"/>
    </style:style>
    <style:style style:name="T298" style:parent-style-name="Domyślnaczcionkaakapitu" style:family="text">
      <style:text-properties fo:font-weight="bold" style:font-weight-asian="bold" style:text-position="super 65%" fo:font-size="10pt" style:font-size-asian="10pt" style:font-size-complex="10pt"/>
    </style:style>
    <style:style style:name="T299" style:parent-style-name="Domyślnaczcionkaakapitu" style:family="text">
      <style:text-properties fo:font-weight="bold" style:font-weight-asian="bold" fo:font-size="10pt" style:font-size-asian="10pt" style:font-size-complex="10pt"/>
    </style:style>
    <style:style style:name="P300"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301" style:parent-style-name="Tekstpodstawowy2" style:family="paragraph">
      <style:paragraph-properties fo:text-align="justify" fo:line-height="115%"/>
      <style:text-properties style:font-name="Calibri" fo:font-style="normal" style:font-style-asian="normal" fo:font-size="10pt" style:font-size-asian="10pt"/>
    </style:style>
    <style:style style:name="P302"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03"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04"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05"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06"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07"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08"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09" style:parent-style-name="Domyślnaczcionkaakapitu" style:family="text">
      <style:text-properties fo:font-size="10pt" style:font-size-asian="10pt" style:font-size-complex="10pt"/>
    </style:style>
    <style:style style:name="T310" style:parent-style-name="Domyślnaczcionkaakapitu" style:family="text">
      <style:text-properties fo:font-size="10pt" style:font-size-asian="10pt" style:font-size-complex="10pt"/>
    </style:style>
    <style:style style:name="T311" style:parent-style-name="Domyślnaczcionkaakapitu" style:family="text">
      <style:text-properties fo:font-size="10pt" style:font-size-asian="10pt" style:font-size-complex="10pt"/>
    </style:style>
    <style:style style:name="T312" style:parent-style-name="Domyślnaczcionkaakapitu" style:family="text">
      <style:text-properties fo:font-size="10pt" style:font-size-asian="10pt" style:font-size-complex="10pt"/>
    </style:style>
    <style:style style:name="P313"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14"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15" style:parent-style-name="Domyślnaczcionkaakapitu" style:family="text">
      <style:text-properties fo:font-weight="bold" style:font-weight-asian="bold" fo:font-size="10pt" style:font-size-asian="10pt" style:font-size-complex="10pt"/>
    </style:style>
    <style:style style:name="T316" style:parent-style-name="Domyślnaczcionkaakapitu" style:family="text">
      <style:text-properties fo:font-size="10pt" style:font-size-asian="10pt" style:font-size-complex="10pt"/>
    </style:style>
    <style:style style:name="P317"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18"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19"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20"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21"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22"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23"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24"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25"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26"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27"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28"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29" style:parent-style-name="Domyślnaczcionkaakapitu" style:family="text">
      <style:text-properties fo:font-size="10pt" style:font-size-asian="10pt" style:font-size-complex="10pt"/>
    </style:style>
    <style:style style:name="T330" style:parent-style-name="Domyślnaczcionkaakapitu" style:family="text">
      <style:text-properties fo:font-size="10pt" style:font-size-asian="10pt" style:font-size-complex="10pt"/>
    </style:style>
    <style:style style:name="T331" style:parent-style-name="Domyślnaczcionkaakapitu" style:family="text">
      <style:text-properties fo:font-size="10pt" style:font-size-asian="10pt" style:font-size-complex="10pt"/>
    </style:style>
    <style:style style:name="P332"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33"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34"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35" style:parent-style-name="Domyślnaczcionkaakapitu" style:family="text">
      <style:text-properties fo:font-weight="bold" style:font-weight-asian="bold" fo:font-size="10pt" style:font-size-asian="10pt" style:font-size-complex="10pt"/>
    </style:style>
    <style:style style:name="T336" style:parent-style-name="Domyślnaczcionkaakapitu" style:family="text">
      <style:text-properties fo:font-size="10pt" style:font-size-asian="10pt" style:font-size-complex="10pt"/>
    </style:style>
    <style:style style:name="T337" style:parent-style-name="Domyślnaczcionkaakapitu" style:family="text">
      <style:text-properties fo:font-size="10pt" style:font-size-asian="10pt" style:font-size-complex="10pt"/>
    </style:style>
    <style:style style:name="P338"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39" style:parent-style-name="Domyślnaczcionkaakapitu" style:family="text">
      <style:text-properties fo:font-weight="bold" style:font-weight-asian="bold" fo:font-size="10pt" style:font-size-asian="10pt" style:font-size-complex="10pt"/>
    </style:style>
    <style:style style:name="T340" style:parent-style-name="Domyślnaczcionkaakapitu" style:family="text">
      <style:text-properties fo:font-size="10pt" style:font-size-asian="10pt" style:font-size-complex="10pt"/>
    </style:style>
    <style:style style:name="P341"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42" style:parent-style-name="Domyślnaczcionkaakapitu" style:family="text">
      <style:text-properties fo:font-weight="bold" style:font-weight-asian="bold" fo:font-size="10pt" style:font-size-asian="10pt" style:font-size-complex="10pt"/>
    </style:style>
    <style:style style:name="T343" style:parent-style-name="Domyślnaczcionkaakapitu" style:family="text">
      <style:text-properties fo:font-size="10pt" style:font-size-asian="10pt" style:font-size-complex="10pt"/>
    </style:style>
    <style:style style:name="T344" style:parent-style-name="Domyślnaczcionkaakapitu" style:family="text">
      <style:text-properties fo:font-size="10pt" style:font-size-asian="10pt" style:font-size-complex="10pt"/>
    </style:style>
    <style:style style:name="P345"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46"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47"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48" style:parent-style-name="Domyślnaczcionkaakapitu" style:family="text">
      <style:text-properties fo:font-weight="bold" style:font-weight-asian="bold" fo:font-size="10pt" style:font-size-asian="10pt" style:font-size-complex="10pt"/>
    </style:style>
    <style:style style:name="T349" style:parent-style-name="Domyślnaczcionkaakapitu" style:family="text">
      <style:text-properties fo:font-size="10pt" style:font-size-asian="10pt" style:font-size-complex="10pt"/>
    </style:style>
    <style:style style:name="T350" style:parent-style-name="Domyślnaczcionkaakapitu" style:family="text">
      <style:text-properties fo:font-size="10pt" style:font-size-asian="10pt" style:font-size-complex="10pt"/>
    </style:style>
    <style:style style:name="T351" style:parent-style-name="Domyślnaczcionkaakapitu" style:family="text">
      <style:text-properties fo:font-size="10pt" style:font-size-asian="10pt" style:font-size-complex="10pt"/>
    </style:style>
    <style:style style:name="T352" style:parent-style-name="Domyślnaczcionkaakapitu" style:family="text">
      <style:text-properties fo:font-size="10pt" style:font-size-asian="10pt" style:font-size-complex="10pt"/>
    </style:style>
    <style:style style:name="T353" style:parent-style-name="Domyślnaczcionkaakapitu" style:family="text">
      <style:text-properties fo:font-size="10pt" style:font-size-asian="10pt" style:font-size-complex="10pt"/>
    </style:style>
    <style:style style:name="P354"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55"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56" style:parent-style-name="Domyślnaczcionkaakapitu" style:family="text">
      <style:text-properties fo:font-weight="bold" style:font-weight-asian="bold" fo:font-size="10pt" style:font-size-asian="10pt" style:font-size-complex="10pt"/>
    </style:style>
    <style:style style:name="T357" style:parent-style-name="Domyślnaczcionkaakapitu" style:family="text">
      <style:text-properties fo:font-weight="bold" style:font-weight-asian="bold" style:text-position="super 65%" fo:font-size="10pt" style:font-size-asian="10pt" style:font-size-complex="10pt"/>
    </style:style>
    <style:style style:name="T358" style:parent-style-name="Domyślnaczcionkaakapitu" style:family="text">
      <style:text-properties fo:font-weight="bold" style:font-weight-asian="bold" fo:font-size="10pt" style:font-size-asian="10pt" style:font-size-complex="10pt"/>
    </style:style>
    <style:style style:name="P359"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60" style:parent-style-name="Domyślnaczcionkaakapitu" style:family="text">
      <style:text-properties fo:font-weight="bold" style:font-weight-asian="bold" fo:font-size="10pt" style:font-size-asian="10pt" style:font-size-complex="10pt"/>
    </style:style>
    <style:style style:name="T361" style:parent-style-name="Domyślnaczcionkaakapitu" style:family="text">
      <style:text-properties fo:font-size="10pt" style:font-size-asian="10pt" style:font-size-complex="10pt"/>
    </style:style>
    <style:style style:name="T362" style:parent-style-name="Domyślnaczcionkaakapitu" style:family="text">
      <style:text-properties fo:font-size="10pt" style:font-size-asian="10pt" style:font-size-complex="10pt"/>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font-size="10pt" style:font-size-asian="10pt" style:font-size-complex="10pt"/>
    </style:style>
    <style:style style:name="P365"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66"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67"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68"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69"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70" style:parent-style-name="Domyślnaczcionkaakapitu" style:family="text">
      <style:text-properties fo:font-weight="bold" style:font-weight-asian="bold" fo:font-size="10pt" style:font-size-asian="10pt" style:font-size-complex="10pt"/>
    </style:style>
    <style:style style:name="T371" style:parent-style-name="Domyślnaczcionkaakapitu" style:family="text">
      <style:text-properties fo:font-weight="bold" style:font-weight-asian="bold" fo:font-size="10pt" style:font-size-asian="10pt" style:font-size-complex="10pt"/>
    </style:style>
    <style:style style:name="T372" style:parent-style-name="Domyślnaczcionkaakapitu" style:family="text">
      <style:text-properties fo:font-size="10pt" style:font-size-asian="10pt" style:font-size-complex="10pt"/>
    </style:style>
    <style:style style:name="P373"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74"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75"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76"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77"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78"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79"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80"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81" style:parent-style-name="Tekstpodstawowy3" style:family="paragraph">
      <style:paragraph-properties fo:border="0.0069in solid #00000A" fo:padding-top="0.0138in" fo:padding-left="0.0555in" fo:padding-bottom="0.0138in" fo:padding-right="0.0555in" style:shadow="none" fo:text-align="justify" fo:margin-bottom="0in" fo:margin-left="0.4923in" fo:text-indent="-0.492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382" style:parent-style-name="Tekstpodstawowy3" style:family="paragraph">
      <style:paragraph-properties fo:border="0.0069in solid #00000A" fo:padding-top="0.0138in" fo:padding-left="0.0555in" fo:padding-bottom="0.0138in" fo:padding-right="0.0555in" style:shadow="none" fo:text-align="justify" fo:margin-bottom="0in"/>
      <style:text-properties fo:font-size="10pt" style:font-size-asian="10pt" style:font-size-complex="10pt"/>
    </style:style>
    <style:style style:name="P383"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style>
    <style:style style:name="P384" style:parent-style-name="Tekstpodstawowy3" style:family="paragraph">
      <style:paragraph-properties fo:border="0.0069in solid #00000A" fo:padding-top="0.0138in" fo:padding-left="0.0555in" fo:padding-bottom="0.0138in" fo:padding-right="0.0555in" style:shadow="none" fo:text-align="justify" fo:margin-bottom="0in"/>
    </style:style>
    <style:style style:name="T385" style:parent-style-name="Domyślnaczcionkaakapitu" style:family="text">
      <style:text-properties fo:font-weight="bold" style:font-weight-asian="bold" fo:font-size="10pt" style:font-size-asian="10pt" style:font-size-complex="10pt"/>
    </style:style>
    <style:style style:name="T386" style:parent-style-name="Domyślnaczcionkaakapitu" style:family="text">
      <style:text-properties fo:font-weight="bold" style:font-weight-asian="bold" fo:font-size="10pt" style:font-size-asian="10pt" style:font-size-complex="10pt"/>
    </style:style>
    <style:style style:name="T387" style:parent-style-name="Domyślnaczcionkaakapitu" style:family="text">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Tekstpodstawowy2" style:family="paragraph">
      <style:paragraph-properties fo:text-align="justify" fo:line-height="100%"/>
    </style:style>
    <style:style style:name="T390" style:parent-style-name="Domyślnaczcionkaakapitu" style:family="text">
      <style:text-properties style:font-name="Calibri" style:font-name-asian="Calibri" fo:font-weight="bold" style:font-weight-asian="bold" style:font-weight-complex="bold" fo:font-size="10pt" style:font-size-asian="10pt"/>
    </style:style>
    <style:style style:name="T391" style:parent-style-name="Domyślnaczcionkaakapitu" style:family="text">
      <style:text-properties style:font-name="Calibri" style:font-name-asian="Calibri" fo:font-weight="bold" style:font-weight-asian="bold" style:font-weight-complex="bold" fo:font-size="10pt" style:font-size-asian="10pt"/>
    </style:style>
    <style:style style:name="T392" style:parent-style-name="Domyślnaczcionkaakapitu" style:family="text">
      <style:text-properties style:font-name="Calibri" style:font-name-asian="Calibri" fo:font-weight="bold" style:font-weight-asian="bold" style:font-weight-complex="bold" fo:font-size="10pt" style:font-size-asian="10pt"/>
    </style:style>
    <style:style style:name="T393" style:parent-style-name="Domyślnaczcionkaakapitu" style:family="text">
      <style:text-properties style:font-name="Calibri" style:font-name-asian="Calibri" fo:font-size="10pt" style:font-size-asian="10pt"/>
    </style:style>
    <style:style style:name="T394" style:parent-style-name="Domyślnaczcionkaakapitu" style:family="text">
      <style:text-properties style:font-name="Calibri" style:font-name-asian="Calibri" fo:font-size="10pt" style:font-size-asian="10pt"/>
    </style:style>
    <style:style style:name="T395" style:parent-style-name="Domyślnaczcionkaakapitu" style:family="text">
      <style:text-properties style:font-name="Calibri" style:font-name-asian="Calibri" fo:font-style="normal" style:font-style-asian="normal" fo:font-size="10pt" style:font-size-asian="10pt"/>
    </style:style>
    <style:style style:name="T396" style:parent-style-name="Domyślnaczcionkaakapitu" style:family="text">
      <style:text-properties style:font-name="Calibri" style:font-name-asian="Calibri" fo:font-size="10pt" style:font-size-asian="10pt"/>
    </style:style>
    <style:style style:name="P397" style:parent-style-name="Tekstpodstawowy2" style:family="paragraph">
      <style:paragraph-properties fo:text-align="justify" fo:line-height="100%"/>
      <style:text-properties style:font-name="Calibri" style:font-name-asian="Calibri" fo:font-style="normal" style:font-style-asian="normal" fo:font-size="10pt" style:font-size-asian="10pt"/>
    </style:style>
    <style:style style:name="P398" style:parent-style-name="Standard" style:family="paragraph">
      <style:paragraph-properties fo:text-align="justify"/>
      <style:text-properties style:font-name-complex="Calibri" fo:font-size="10pt" style:font-size-asian="10pt" style:font-size-complex="10pt"/>
    </style:style>
    <style:style style:name="P399"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00"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01" style:parent-style-name="Standard" style:family="paragraph">
      <style:paragraph-properties fo:text-align="justify"/>
      <style:text-properties style:font-name-complex="Calibri" fo:font-size="10pt" style:font-size-asian="10pt" style:font-size-complex="10pt" style:text-underline-type="single" style:text-underline-style="solid" style:text-underline-width="auto" style:text-underline-mode="continuous"/>
    </style:style>
    <style:style style:name="P402" style:parent-style-name="Standard" style:family="paragraph">
      <style:paragraph-properties fo:text-align="justify"/>
    </style:style>
    <style:style style:name="T40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04" style:parent-style-name="Domyślnaczcionkaakapitu" style:family="text">
      <style:text-properties style:font-name-complex="Calibri" fo:font-size="10pt" style:font-size-asian="10pt" style:font-size-complex="10pt"/>
    </style:style>
    <style:style style:name="T405" style:parent-style-name="Domyślnaczcionkaakapitu"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06" style:parent-style-name="Domyślnaczcionkaakapitu" style:family="text">
      <style:text-properties fo:font-style="italic" style:font-style-asian="italic" fo:font-size="10pt" style:font-size-asian="10pt" style:font-size-complex="10pt"/>
    </style:style>
    <style:style style:name="T407" style:parent-style-name="Domyślnaczcionkaakapitu" style:family="text">
      <style:text-properties fo:font-weight="bold" style:font-weight-asian="bold" fo:font-style="italic" style:font-style-asian="italic" fo:font-size="10pt" style:font-size-asian="10pt" style:font-size-complex="10pt"/>
    </style:style>
    <style:style style:name="T408" style:parent-style-name="Domyślnaczcionkaakapitu" style:family="text">
      <style:text-properties fo:font-style="italic" style:font-style-asian="italic" fo:font-size="10pt" style:font-size-asian="10pt" style:font-size-complex="10pt"/>
    </style:style>
    <style:style style:name="T409" style:parent-style-name="Domyślnaczcionkaakapitu"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10" style:parent-style-name="Domyślnaczcionkaakapitu" style:family="text">
      <style:text-properties fo:font-style="italic" style:font-style-asian="italic" fo:font-size="10pt" style:font-size-asian="10pt" style:font-size-complex="10pt"/>
    </style:style>
    <style:style style:name="T411" style:parent-style-name="Domyślnaczcionkaakapitu" style:family="text">
      <style:text-properties fo:font-weight="bold" style:font-weight-asian="bold" fo:font-style="italic" style:font-style-asian="italic" fo:font-size="10pt" style:font-size-asian="10pt" style:font-size-complex="10pt"/>
    </style:style>
    <style:style style:name="T412" style:parent-style-name="Domyślnaczcionkaakapitu" style:family="text">
      <style:text-properties fo:font-style="italic" style:font-style-asian="italic" fo:font-size="10pt" style:font-size-asian="10pt" style:font-size-complex="10pt"/>
    </style:style>
    <style:style style:name="T413" style:parent-style-name="Domyślnaczcionkaakapitu" style:family="text">
      <style:text-properties fo:font-style="italic" style:font-style-asian="italic" style:text-position="super 65%" fo:font-size="10pt" style:font-size-asian="10pt" style:font-size-complex="10pt"/>
    </style:style>
    <style:style style:name="T414" style:parent-style-name="Domyślnaczcionkaakapitu" style:family="text">
      <style:text-properties fo:font-style="italic" style:font-style-asian="italic" fo:font-size="10pt" style:font-size-asian="10pt" style:font-size-complex="10pt"/>
    </style:style>
    <style:style style:name="P415" style:parent-style-name="Standard" style:family="paragraph">
      <style:paragraph-properties fo:text-align="justify"/>
      <style:text-properties style:font-name-complex="Calibri" fo:font-size="10pt" style:font-size-asian="10pt" style:font-size-complex="10pt"/>
    </style:style>
    <style:style style:name="P416"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17"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18" style:parent-style-name="Akapitzlistą" style:family="paragraph">
      <style:paragraph-properties fo:text-align="justify" fo:margin-left="0in">
        <style:tab-stops/>
      </style:paragraph-properties>
      <style:text-properties fo:font-size="10pt" style:font-size-asian="10pt" style:font-size-complex="10pt"/>
    </style:style>
    <style:style style:name="P419" style:parent-style-name="Standard" style:family="paragraph">
      <style:paragraph-properties fo:text-align="justify"/>
    </style:style>
    <style:style style:name="T42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21" style:parent-style-name="Domyślnaczcionkaakapitu" style:family="text">
      <style:text-properties style:font-name-complex="Calibri" fo:font-size="10pt" style:font-size-asian="10pt" style:font-size-complex="10pt"/>
    </style:style>
    <style:style style:name="T422" style:parent-style-name="Domyślnaczcionkaakapitu"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23" style:parent-style-name="Domyślnaczcionkaakapitu" style:family="text">
      <style:text-properties fo:font-style="italic" style:font-style-asian="italic" fo:font-size="10pt" style:font-size-asian="10pt" style:font-size-complex="10pt"/>
    </style:style>
    <style:style style:name="T424" style:parent-style-name="Domyślnaczcionkaakapitu" style:family="text">
      <style:text-properties fo:font-style="italic" style:font-style-asian="italic" fo:font-size="10pt" style:font-size-asian="10pt" style:font-size-complex="10pt"/>
    </style:style>
    <style:style style:name="T425" style:parent-style-name="Domyślnaczcionkaakapitu"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26" style:parent-style-name="Domyślnaczcionkaakapitu" style:family="text">
      <style:text-properties fo:font-style="italic" style:font-style-asian="italic" fo:font-size="10pt" style:font-size-asian="10pt" style:font-size-complex="10pt"/>
    </style:style>
    <style:style style:name="T427" style:parent-style-name="Domyślnaczcionkaakapitu" style:family="text">
      <style:text-properties fo:font-style="italic" style:font-style-asian="italic" fo:font-size="10pt" style:font-size-asian="10pt" style:font-size-complex="10pt"/>
    </style:style>
    <style:style style:name="T428" style:parent-style-name="Domyślnaczcionkaakapitu" style:family="text">
      <style:text-properties fo:font-style="italic" style:font-style-asian="italic" style:text-position="super 65%" fo:font-size="10pt" style:font-size-asian="10pt" style:font-size-complex="10pt"/>
    </style:style>
    <style:style style:name="T429" style:parent-style-name="Domyślnaczcionkaakapitu" style:family="text">
      <style:text-properties fo:font-style="italic" style:font-style-asian="italic" fo:font-size="10pt" style:font-size-asian="10pt" style:font-size-complex="10pt"/>
    </style:style>
    <style:style style:name="P430" style:parent-style-name="Akapitzlistą" style:family="paragraph">
      <style:paragraph-properties fo:text-align="justify" fo:margin-left="0in">
        <style:tab-stops/>
      </style:paragraph-properties>
      <style:text-properties fo:font-size="10pt" style:font-size-asian="10pt" style:font-size-complex="10pt"/>
    </style:style>
    <style:style style:name="P431"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32"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justify"/>
    </style:style>
    <style:style style:name="T43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6" style:parent-style-name="Domyślnaczcionkaakapitu" style:family="text">
      <style:text-properties style:font-name-complex="Calibri" fo:font-size="10pt" style:font-size-asian="10pt" style:font-size-complex="10pt"/>
    </style:style>
    <style:style style:name="T437" style:parent-style-name="Domyślnaczcionkaakapitu" style:family="text">
      <style:text-properties fo:font-style="italic" style:font-style-asian="italic" fo:font-size="10pt" style:font-size-asian="10pt" style:font-size-complex="10pt"/>
    </style:style>
    <style:style style:name="T438" style:parent-style-name="Domyślnaczcionkaakapitu" style:family="text">
      <style:text-properties fo:font-style="italic" style:font-style-asian="italic" fo:font-size="10pt" style:font-size-asian="10pt" style:font-size-complex="10pt"/>
    </style:style>
    <style:style style:name="T439" style:parent-style-name="Domyślnaczcionkaakapitu" style:family="text">
      <style:text-properties fo:font-style="italic" style:font-style-asian="italic" fo:font-size="10pt" style:font-size-asian="10pt" style:font-size-complex="10pt"/>
    </style:style>
    <style:style style:name="T440" style:parent-style-name="Domyślnaczcionkaakapitu" style:family="text">
      <style:text-properties fo:font-style="italic" style:font-style-asian="italic" fo:font-size="10pt" style:font-size-asian="10pt" style:font-size-complex="10pt"/>
    </style:style>
    <style:style style:name="T441" style:parent-style-name="Domyślnaczcionkaakapitu" style:family="text">
      <style:text-properties fo:font-style="italic" style:font-style-asian="italic" style:text-position="super 65%" fo:font-size="10pt" style:font-size-asian="10pt" style:font-size-complex="10pt"/>
    </style:style>
    <style:style style:name="T442" style:parent-style-name="Domyślnaczcionkaakapitu" style:family="text">
      <style:text-properties fo:font-style="italic" style:font-style-asian="italic" fo:font-size="10pt" style:font-size-asian="10pt" style:font-size-complex="10pt"/>
    </style:style>
    <style:style style:name="P443" style:parent-style-name="Standard" style:family="paragraph">
      <style:paragraph-properties fo:text-align="justify"/>
      <style:text-properties fo:font-size="10pt" style:font-size-asian="10pt" style:font-size-complex="10pt"/>
    </style:style>
    <style:style style:name="P444"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45"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46" style:parent-style-name="Standard" style:family="paragraph">
      <style:paragraph-properties fo:text-align="justify"/>
      <style:text-properties fo:font-size="10pt" style:font-size-asian="10pt" style:font-size-complex="10pt"/>
    </style:style>
    <style:style style:name="P447" style:parent-style-name="Standard" style:family="paragraph">
      <style:paragraph-properties fo:text-align="justify"/>
    </style:style>
    <style:style style:name="T448"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449" style:parent-style-name="Domyślnaczcionkaakapitu" style:family="text">
      <style:text-properties fo:font-size="10pt" style:font-size-asian="10pt" style:font-size-complex="10pt"/>
    </style:style>
    <style:style style:name="T450" style:parent-style-name="Domyślnaczcionkaakapitu" style:family="text">
      <style:text-properties fo:font-style="italic" style:font-style-asian="italic" fo:font-size="10pt" style:font-size-asian="10pt" style:font-size-complex="10pt"/>
    </style:style>
    <style:style style:name="P451" style:parent-style-name="Standard" style:family="paragraph">
      <style:paragraph-properties fo:text-align="justify"/>
      <style:text-properties fo:font-size="10pt" style:font-size-asian="10pt" style:font-size-complex="10pt"/>
    </style:style>
    <style:style style:name="P452"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53"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54" style:parent-style-name="Standard" style:family="paragraph">
      <style:paragraph-properties fo:text-align="justify"/>
      <style:text-properties fo:font-size="10pt" style:font-size-asian="10pt" style:font-size-complex="10pt"/>
    </style:style>
    <style:style style:name="P455" style:parent-style-name="Standard" style:family="paragraph">
      <style:paragraph-properties fo:text-align="justify"/>
    </style:style>
    <style:style style:name="T45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57" style:parent-style-name="Domyślnaczcionkaakapitu" style:family="text">
      <style:text-properties style:font-name-complex="Calibri" fo:font-size="10pt" style:font-size-asian="10pt" style:font-size-complex="10pt"/>
    </style:style>
    <style:style style:name="T458" style:parent-style-name="Domyślnaczcionkaakapitu" style:family="text">
      <style:text-properties fo:font-style="italic" style:font-style-asian="italic" fo:font-size="10pt" style:font-size-asian="10pt" style:font-size-complex="10pt"/>
    </style:style>
    <style:style style:name="T459" style:parent-style-name="Domyślnaczcionkaakapitu" style:family="text">
      <style:text-properties fo:font-style="italic" style:font-style-asian="italic" fo:font-size="10pt" style:font-size-asian="10pt" style:font-size-complex="10pt"/>
    </style:style>
    <style:style style:name="T460" style:parent-style-name="Domyślnaczcionkaakapitu" style:family="text">
      <style:text-properties fo:font-style="italic" style:font-style-asian="italic" style:text-position="super 65%" fo:font-size="10pt" style:font-size-asian="10pt" style:font-size-complex="10pt"/>
    </style:style>
    <style:style style:name="T461" style:parent-style-name="Domyślnaczcionkaakapitu" style:family="text">
      <style:text-properties fo:font-style="italic" style:font-style-asian="italic" fo:font-size="10pt" style:font-size-asian="10pt" style:font-size-complex="10pt"/>
    </style:style>
    <style:style style:name="P462" style:parent-style-name="Standard" style:family="paragraph">
      <style:paragraph-properties fo:text-align="justify"/>
      <style:text-properties fo:font-size="10pt" style:font-size-asian="10pt" style:font-size-complex="10pt"/>
    </style:style>
    <style:style style:name="P463"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64"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65" style:parent-style-name="Akapitzlistą" style:family="paragraph">
      <style:paragraph-properties fo:text-align="justify" fo:margin-left="0in">
        <style:tab-stops/>
      </style:paragraph-properties>
      <style:text-properties fo:font-size="10pt" style:font-size-asian="10pt" style:font-size-complex="10pt"/>
    </style:style>
    <style:style style:name="P466" style:parent-style-name="Standard" style:family="paragraph">
      <style:paragraph-properties fo:text-align="justify"/>
    </style:style>
    <style:style style:name="T46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68" style:parent-style-name="Domyślnaczcionkaakapitu" style:family="text">
      <style:text-properties style:font-name-complex="Calibri" fo:font-size="10pt" style:font-size-asian="10pt" style:font-size-complex="10pt"/>
    </style:style>
    <style:style style:name="T469" style:parent-style-name="Domyślnaczcionkaakapitu" style:family="text">
      <style:text-properties fo:font-style="italic" style:font-style-asian="italic" fo:font-size="10pt" style:font-size-asian="10pt" style:font-size-complex="10pt"/>
    </style:style>
    <style:style style:name="T470" style:parent-style-name="Domyślnaczcionkaakapitu" style:family="text">
      <style:text-properties fo:font-style="italic" style:font-style-asian="italic" fo:font-size="10pt" style:font-size-asian="10pt" style:font-size-complex="10pt"/>
    </style:style>
    <style:style style:name="T471" style:parent-style-name="Domyślnaczcionkaakapitu" style:family="text">
      <style:text-properties fo:font-style="italic" style:font-style-asian="italic" style:text-position="super 65%" fo:font-size="10pt" style:font-size-asian="10pt" style:font-size-complex="10pt"/>
    </style:style>
    <style:style style:name="T472" style:parent-style-name="Domyślnaczcionkaakapitu" style:family="text">
      <style:text-properties fo:font-style="italic" style:font-style-asian="italic" fo:font-size="10pt" style:font-size-asian="10pt" style:font-size-complex="10pt"/>
    </style:style>
    <style:style style:name="P473" style:parent-style-name="Akapitzlistą" style:family="paragraph">
      <style:paragraph-properties fo:text-align="justify" fo:margin-left="0in">
        <style:tab-stops/>
      </style:paragraph-properties>
      <style:text-properties fo:font-size="10pt" style:font-size-asian="10pt" style:font-size-complex="10pt"/>
    </style:style>
    <style:style style:name="P474"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75"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76"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477" style:parent-style-name="Standard" style:family="paragraph">
      <style:paragraph-properties fo:text-align="justify"/>
    </style:style>
    <style:style style:name="T47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79" style:parent-style-name="Domyślnaczcionkaakapitu" style:family="text">
      <style:text-properties style:font-name-complex="Calibri" fo:font-size="10pt" style:font-size-asian="10pt" style:font-size-complex="10pt"/>
    </style:style>
    <style:style style:name="T480" style:parent-style-name="Domyślnaczcionkaakapitu" style:family="text">
      <style:text-properties fo:font-style="italic" style:font-style-asian="italic" fo:font-size="10pt" style:font-size-asian="10pt" style:font-size-complex="10pt"/>
    </style:style>
    <style:style style:name="T481" style:parent-style-name="Domyślnaczcionkaakapitu" style:family="text">
      <style:text-properties fo:font-style="italic" style:font-style-asian="italic" fo:font-size="10pt" style:font-size-asian="10pt" style:font-size-complex="10pt"/>
    </style:style>
    <style:style style:name="T482" style:parent-style-name="Domyślnaczcionkaakapitu" style:family="text">
      <style:text-properties fo:font-style="italic" style:font-style-asian="italic" style:text-position="super 65%" fo:font-size="10pt" style:font-size-asian="10pt" style:font-size-complex="10pt"/>
    </style:style>
    <style:style style:name="T483" style:parent-style-name="Domyślnaczcionkaakapitu" style:family="text">
      <style:text-properties fo:font-style="italic" style:font-style-asian="italic" fo:font-size="10pt" style:font-size-asian="10pt" style:font-size-complex="10pt"/>
    </style:style>
    <style:style style:name="P484"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485"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86"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87"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488" style:parent-style-name="Standard" style:family="paragraph">
      <style:paragraph-properties fo:text-align="justify"/>
    </style:style>
    <style:style style:name="T48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90" style:parent-style-name="Domyślnaczcionkaakapitu" style:family="text">
      <style:text-properties style:font-name-complex="Calibri" fo:font-size="10pt" style:font-size-asian="10pt" style:font-size-complex="10pt"/>
    </style:style>
    <style:style style:name="T491" style:parent-style-name="Domyślnaczcionkaakapitu" style:family="text">
      <style:text-properties fo:font-style="italic" style:font-style-asian="italic" fo:font-size="10pt" style:font-size-asian="10pt" style:font-size-complex="10pt"/>
    </style:style>
    <style:style style:name="T492" style:parent-style-name="Domyślnaczcionkaakapitu" style:family="text">
      <style:text-properties fo:font-style="italic" style:font-style-asian="italic" fo:font-size="10pt" style:font-size-asian="10pt" style:font-size-complex="10pt"/>
    </style:style>
    <style:style style:name="P493"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494"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495"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496" style:parent-style-name="Akapitzlistą" style:family="paragraph">
      <style:paragraph-properties fo:text-align="justify" fo:margin-left="0in">
        <style:tab-stops/>
      </style:paragraph-properties>
      <style:text-properties fo:font-size="10pt" style:font-size-asian="10pt" style:font-size-complex="10pt"/>
    </style:style>
    <style:style style:name="P497" style:parent-style-name="Standard" style:family="paragraph">
      <style:paragraph-properties fo:text-align="justify"/>
    </style:style>
    <style:style style:name="T49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99" style:parent-style-name="Domyślnaczcionkaakapitu" style:family="text">
      <style:text-properties style:font-name-complex="Calibri" fo:font-size="10pt" style:font-size-asian="10pt" style:font-size-complex="10pt"/>
    </style:style>
    <style:style style:name="T500" style:parent-style-name="Domyślnaczcionkaakapitu" style:family="text">
      <style:text-properties fo:font-style="italic" style:font-style-asian="italic" fo:font-size="10pt" style:font-size-asian="10pt" style:font-size-complex="10pt"/>
    </style:style>
    <style:style style:name="T501" style:parent-style-name="Domyślnaczcionkaakapitu" style:family="text">
      <style:text-properties fo:font-style="italic" style:font-style-asian="italic" fo:font-size="10pt" style:font-size-asian="10pt" style:font-size-complex="10pt"/>
    </style:style>
    <style:style style:name="P502" style:parent-style-name="Standard" style:family="paragraph">
      <style:paragraph-properties fo:text-align="justify"/>
      <style:text-properties fo:font-size="10pt" style:font-size-asian="10pt" style:font-size-complex="10pt"/>
    </style:style>
    <style:style style:name="P503"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04"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05" style:parent-style-name="Akapitzlistą" style:family="paragraph">
      <style:paragraph-properties fo:text-align="justify" fo:margin-left="0in">
        <style:tab-stops/>
      </style:paragraph-properties>
      <style:text-properties fo:font-size="10pt" style:font-size-asian="10pt" style:font-size-complex="10pt"/>
    </style:style>
    <style:style style:name="P506" style:parent-style-name="Akapitzlistą" style:family="paragraph">
      <style:paragraph-properties fo:text-align="justify" fo:margin-left="0in">
        <style:tab-stops/>
      </style:paragraph-properties>
    </style:style>
    <style:style style:name="T50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08" style:parent-style-name="Domyślnaczcionkaakapitu" style:family="text">
      <style:text-properties style:font-name-complex="Calibri" fo:font-size="10pt" style:font-size-asian="10pt" style:font-size-complex="10pt"/>
    </style:style>
    <style:style style:name="T509" style:parent-style-name="Domyślnaczcionkaakapitu" style:family="text">
      <style:text-properties fo:font-style="italic" style:font-style-asian="italic" fo:font-size="10pt" style:font-size-asian="10pt" style:font-size-complex="10pt"/>
    </style:style>
    <style:style style:name="T510" style:parent-style-name="Domyślnaczcionkaakapitu" style:family="text">
      <style:text-properties fo:font-style="italic" style:font-style-asian="italic" fo:font-size="10pt" style:font-size-asian="10pt" style:font-size-complex="10pt"/>
    </style:style>
    <style:style style:name="P511" style:parent-style-name="Akapitzlistą" style:family="paragraph">
      <style:paragraph-properties fo:text-align="justify" fo:margin-left="0in">
        <style:tab-stops/>
      </style:paragraph-properties>
      <style:text-properties fo:font-size="10pt" style:font-size-asian="10pt" style:font-size-complex="10pt"/>
    </style:style>
    <style:style style:name="P512"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13"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14" style:parent-style-name="Akapitzlistą" style:family="paragraph">
      <style:paragraph-properties fo:text-align="justify" fo:margin-left="0in">
        <style:tab-stops/>
      </style:paragraph-properties>
      <style:text-properties fo:font-size="10pt" style:font-size-asian="10pt" style:font-size-complex="10pt"/>
    </style:style>
    <style:style style:name="P515" style:parent-style-name="Akapitzlistą" style:family="paragraph">
      <style:paragraph-properties fo:text-align="justify" fo:margin-left="0in">
        <style:tab-stops/>
      </style:paragraph-properties>
    </style:style>
    <style:style style:name="T51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17" style:parent-style-name="Domyślnaczcionkaakapitu" style:family="text">
      <style:text-properties style:font-name-complex="Calibri" fo:font-size="10pt" style:font-size-asian="10pt" style:font-size-complex="10pt"/>
    </style:style>
    <style:style style:name="T518" style:parent-style-name="Domyślnaczcionkaakapitu" style:family="text">
      <style:text-properties fo:font-style="italic" style:font-style-asian="italic" fo:font-size="10pt" style:font-size-asian="10pt" style:font-size-complex="10pt"/>
    </style:style>
    <style:style style:name="T519" style:parent-style-name="Domyślnaczcionkaakapitu" style:family="text">
      <style:text-properties fo:font-style="italic" style:font-style-asian="italic" fo:font-size="10pt" style:font-size-asian="10pt" style:font-size-complex="10pt"/>
    </style:style>
    <style:style style:name="P520" style:parent-style-name="Akapitzlistą" style:family="paragraph">
      <style:paragraph-properties fo:text-align="justify" fo:margin-left="0in">
        <style:tab-stops/>
      </style:paragraph-properties>
      <style:text-properties fo:font-size="10pt" style:font-size-asian="10pt" style:font-size-complex="10pt"/>
    </style:style>
    <style:style style:name="P521"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22"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23"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24" style:parent-style-name="Akapitzlistą" style:family="paragraph">
      <style:paragraph-properties fo:text-align="justify" fo:margin-left="0in">
        <style:tab-stops/>
      </style:paragraph-properties>
    </style:style>
    <style:style style:name="T52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26" style:parent-style-name="Domyślnaczcionkaakapitu" style:family="text">
      <style:text-properties style:font-name-complex="Calibri" fo:font-size="10pt" style:font-size-asian="10pt" style:font-size-complex="10pt"/>
    </style:style>
    <style:style style:name="T527" style:parent-style-name="Domyślnaczcionkaakapitu" style:family="text">
      <style:text-properties fo:font-style="italic" style:font-style-asian="italic" fo:font-size="10pt" style:font-size-asian="10pt" style:font-size-complex="10pt"/>
    </style:style>
    <style:style style:name="T528" style:parent-style-name="Domyślnaczcionkaakapitu" style:family="text">
      <style:text-properties fo:font-style="italic" style:font-style-asian="italic" fo:font-size="10pt" style:font-size-asian="10pt" style:font-size-complex="10pt"/>
    </style:style>
    <style:style style:name="T529" style:parent-style-name="Domyślnaczcionkaakapitu" style:family="text">
      <style:text-properties fo:font-style="italic" style:font-style-asian="italic" fo:font-size="10pt" style:font-size-asian="10pt" style:font-size-complex="10pt"/>
    </style:style>
    <style:style style:name="T530" style:parent-style-name="Domyślnaczcionkaakapitu" style:family="text">
      <style:text-properties fo:font-style="italic" style:font-style-asian="italic" fo:font-size="10pt" style:font-size-asian="10pt" style:font-size-complex="10pt"/>
    </style:style>
    <style:style style:name="P531"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32"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33"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34"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35" style:parent-style-name="Akapitzlistą" style:family="paragraph">
      <style:paragraph-properties fo:text-align="justify" fo:margin-left="0in">
        <style:tab-stops/>
      </style:paragraph-properties>
    </style:style>
    <style:style style:name="T53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fo:font-style="italic" style:font-style-asian="italic" fo:font-size="10pt" style:font-size-asian="10pt" style:font-size-complex="10pt"/>
    </style:style>
    <style:style style:name="T539" style:parent-style-name="Domyślnaczcionkaakapitu" style:family="text">
      <style:text-properties fo:font-style="italic" style:font-style-asian="italic" fo:font-size="10pt" style:font-size-asian="10pt" style:font-size-complex="10pt"/>
    </style:style>
    <style:style style:name="P540"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41"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42"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43"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44" style:parent-style-name="Akapitzlistą" style:family="paragraph">
      <style:paragraph-properties fo:text-align="justify" fo:margin-left="0in">
        <style:tab-stops/>
      </style:paragraph-properties>
    </style:style>
    <style:style style:name="T54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46" style:parent-style-name="Domyślnaczcionkaakapitu" style:family="text">
      <style:text-properties style:font-name-complex="Calibri" fo:font-size="10pt" style:font-size-asian="10pt" style:font-size-complex="10pt"/>
    </style:style>
    <style:style style:name="T547" style:parent-style-name="Domyślnaczcionkaakapitu" style:family="text">
      <style:text-properties fo:font-style="italic" style:font-style-asian="italic" fo:font-size="10pt" style:font-size-asian="10pt" style:font-size-complex="10pt"/>
    </style:style>
    <style:style style:name="T548" style:parent-style-name="Domyślnaczcionkaakapitu" style:family="text">
      <style:text-properties fo:font-style="italic" style:font-style-asian="italic" fo:font-size="10pt" style:font-size-asian="10pt" style:font-size-complex="10pt"/>
    </style:style>
    <style:style style:name="P549"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50"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51"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52"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53" style:parent-style-name="Akapitzlistą" style:family="paragraph">
      <style:paragraph-properties fo:text-align="justify" fo:margin-left="0in">
        <style:tab-stops/>
      </style:paragraph-properties>
    </style:style>
    <style:style style:name="T55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fo:font-style="italic" style:font-style-asian="italic" fo:font-size="10pt" style:font-size-asian="10pt" style:font-size-complex="10pt"/>
    </style:style>
    <style:style style:name="T557" style:parent-style-name="Domyślnaczcionkaakapitu" style:family="text">
      <style:text-properties fo:font-style="italic" style:font-style-asian="italic" fo:font-size="10pt" style:font-size-asian="10pt" style:font-size-complex="10pt"/>
    </style:style>
    <style:style style:name="T558" style:parent-style-name="Domyślnaczcionkaakapitu" style:family="text">
      <style:text-properties fo:font-style="italic" style:font-style-asian="italic" fo:font-size="10pt" style:font-size-asian="10pt" style:font-size-complex="10pt"/>
    </style:style>
    <style:style style:name="P559"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60"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61"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62"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63" style:parent-style-name="Akapitzlistą" style:family="paragraph">
      <style:paragraph-properties fo:text-align="justify" fo:margin-left="0in">
        <style:tab-stops/>
      </style:paragraph-properties>
    </style:style>
    <style:style style:name="T56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fo:font-style="italic" style:font-style-asian="italic" fo:font-size="10pt" style:font-size-asian="10pt" style:font-size-complex="10pt"/>
    </style:style>
    <style:style style:name="P567"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68"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69"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70"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71" style:parent-style-name="Akapitzlistą" style:family="paragraph">
      <style:paragraph-properties fo:text-align="justify" fo:margin-left="0in">
        <style:tab-stops/>
      </style:paragraph-properties>
    </style:style>
    <style:style style:name="T57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73" style:parent-style-name="Domyślnaczcionkaakapitu" style:family="text">
      <style:text-properties style:font-name-complex="Calibri" fo:font-size="10pt" style:font-size-asian="10pt" style:font-size-complex="10pt"/>
    </style:style>
    <style:style style:name="T574" style:parent-style-name="Domyślnaczcionkaakapitu" style:family="text">
      <style:text-properties fo:font-style="italic" style:font-style-asian="italic" fo:font-size="10pt" style:font-size-asian="10pt" style:font-size-complex="10pt"/>
    </style:style>
    <style:style style:name="P575"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76"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577"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578"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79" style:parent-style-name="Akapitzlistą" style:family="paragraph">
      <style:paragraph-properties fo:text-align="justify" fo:margin-left="0in">
        <style:tab-stops/>
      </style:paragraph-properties>
    </style:style>
    <style:style style:name="T58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81" style:parent-style-name="Domyślnaczcionkaakapitu" style:family="text">
      <style:text-properties style:font-name-complex="Calibri" fo:font-size="10pt" style:font-size-asian="10pt" style:font-size-complex="10pt"/>
    </style:style>
    <style:style style:name="T582" style:parent-style-name="Domyślnaczcionkaakapitu" style:family="text">
      <style:text-properties fo:font-style="italic" style:font-style-asian="italic" fo:font-size="10pt" style:font-size-asian="10pt" style:font-size-complex="10pt"/>
    </style:style>
    <style:style style:name="T583" style:parent-style-name="Domyślnaczcionkaakapitu" style:family="text">
      <style:text-properties fo:font-style="italic" style:font-style-asian="italic" style:text-position="super 65%" fo:font-size="10pt" style:font-size-asian="10pt" style:font-size-complex="10pt"/>
    </style:style>
    <style:style style:name="T584" style:parent-style-name="Domyślnaczcionkaakapitu" style:family="text">
      <style:text-properties fo:font-style="italic" style:font-style-asian="italic" fo:font-size="10pt" style:font-size-asian="10pt" style:font-size-complex="10pt"/>
    </style:style>
    <style:style style:name="P585"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86"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style:font-weight-complex="bold" fo:color="#FF0000" style:text-underline-type="single" style:text-underline-style="solid" style:text-underline-width="auto" style:text-underline-mode="continuous"/>
    </style:style>
    <style:style style:name="P587"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588"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P589" style:parent-style-name="Textbodyindent" style:family="paragraph">
      <style:paragraph-properties fo:text-align="justify" fo:margin-bottom="0in" fo:margin-left="0in">
        <style:tab-stops/>
      </style:paragraph-properties>
      <style:text-properties fo:font-size="10pt" style:font-size-asian="10pt" style:font-size-complex="10pt"/>
    </style:style>
    <style:style style:name="P590" style:parent-style-name="Textbodyindent" style:family="paragraph">
      <style:paragraph-properties fo:text-align="justify" fo:margin-bottom="0in" fo:margin-left="0in">
        <style:tab-stops/>
      </style:paragraph-properties>
      <style:text-properties fo:font-size="10pt" style:font-size-asian="10pt" style:font-size-complex="10pt"/>
    </style:style>
    <style:style style:name="P591" style:parent-style-name="Textbodyindent" style:family="paragraph">
      <style:paragraph-properties fo:text-align="justify" fo:margin-bottom="0in" fo:margin-left="0in">
        <style:tab-stops/>
      </style:paragraph-properties>
    </style:style>
    <style:style style:name="T592" style:parent-style-name="Domyślnaczcionkaakapitu" style:family="text">
      <style:text-properties fo:font-weight="bold" style:font-weight-asian="bold" fo:font-size="10pt" style:font-size-asian="10pt" style:font-size-complex="10pt"/>
    </style:style>
    <style:style style:name="T593" style:parent-style-name="Domyślnaczcionkaakapitu" style:family="text">
      <style:text-properties fo:font-size="10pt" style:font-size-asian="10pt" style:font-size-complex="10pt"/>
    </style:style>
    <style:style style:name="P594"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595"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596"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597"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598"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599"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600"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0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02"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03"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04"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05" style:parent-style-name="Standard" style:family="paragraph">
      <style:paragraph-properties fo:border="0.0069in solid #00000A" fo:padding-top="0.0138in" fo:padding-left="0.0555in" fo:padding-bottom="0.0138in" fo:padding-right="0.0555in" style:shadow="none" fo:text-align="justify"/>
    </style:style>
    <style:style style:name="T606" style:parent-style-name="Domyślnaczcionkaakapitu" style:family="text">
      <style:text-properties fo:font-weight="bold" style:font-weight-asian="bold" fo:font-size="10pt" style:font-size-asian="10pt" style:font-size-complex="10pt"/>
    </style:style>
    <style:style style:name="T607" style:parent-style-name="Domyślnaczcionkaakapitu" style:family="text">
      <style:text-properties fo:font-size="10pt" style:font-size-asian="10pt" style:font-size-complex="10pt"/>
    </style:style>
    <style:style style:name="P608" style:parent-style-name="Standard" style:family="paragraph">
      <style:paragraph-properties fo:border="0.0069in solid #00000A" fo:padding-top="0.0138in" fo:padding-left="0.0555in" fo:padding-bottom="0.0138in" fo:padding-right="0.0555in" style:shadow="none" fo:text-align="justify"/>
    </style:style>
    <style:style style:name="T609" style:parent-style-name="Domyślnaczcionkaakapitu" style:family="text">
      <style:text-properties fo:font-weight="bold" style:font-weight-asian="bold" fo:font-size="10pt" style:font-size-asian="10pt" style:font-size-complex="10pt"/>
    </style:style>
    <style:style style:name="T610" style:parent-style-name="Domyślnaczcionkaakapitu" style:family="text">
      <style:text-properties fo:font-size="10pt" style:font-size-asian="10pt" style:font-size-complex="10pt"/>
    </style:style>
    <style:style style:name="T611" style:parent-style-name="Domyślnaczcionkaakapitu" style:family="text">
      <style:text-properties fo:font-size="10pt" style:font-size-asian="10pt" style:font-size-complex="10pt"/>
    </style:style>
    <style:style style:name="P612"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13"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14" style:parent-style-name="Standard" style:family="paragraph">
      <style:paragraph-properties fo:border="0.0069in solid #00000A" fo:padding-top="0.0138in" fo:padding-left="0.0555in" fo:padding-bottom="0.0138in" fo:padding-right="0.0555in" style:shadow="none" fo:text-align="justify"/>
    </style:style>
    <style:style style:name="T615" style:parent-style-name="Domyślnaczcionkaakapitu" style:family="text">
      <style:text-properties fo:font-weight="bold" style:font-weight-asian="bold"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font-size="10pt" style:font-size-asian="10pt" style:font-size-complex="10pt"/>
    </style:style>
    <style:style style:name="P618" style:parent-style-name="Standard" style:family="paragraph">
      <style:paragraph-properties fo:border="0.0069in solid #00000A" fo:padding-top="0.0138in" fo:padding-left="0.0555in" fo:padding-bottom="0.0138in" fo:padding-right="0.0555in" style:shadow="none" fo:text-align="justify"/>
    </style:style>
    <style:style style:name="T619" style:parent-style-name="Domyślnaczcionkaakapitu" style:family="text">
      <style:text-properties fo:font-weight="bold" style:font-weight-asian="bold" fo:font-size="10pt" style:font-size-asian="10pt" style:font-size-complex="10pt"/>
    </style:style>
    <style:style style:name="T620" style:parent-style-name="Domyślnaczcionkaakapitu" style:family="text">
      <style:text-properties fo:font-size="10pt" style:font-size-asian="10pt" style:font-size-complex="10pt"/>
    </style:style>
    <style:style style:name="P621" style:parent-style-name="Standard" style:family="paragraph">
      <style:paragraph-properties fo:border="0.0069in solid #00000A" fo:padding-top="0.0138in" fo:padding-left="0.0555in" fo:padding-bottom="0.0138in" fo:padding-right="0.0555in" style:shadow="none" fo:text-align="justify"/>
    </style:style>
    <style:style style:name="T622" style:parent-style-name="Domyślnaczcionkaakapitu" style:family="text">
      <style:text-properties fo:font-weight="bold" style:font-weight-asian="bold" fo:font-size="10pt" style:font-size-asian="10pt" style:font-size-complex="10pt"/>
    </style:style>
    <style:style style:name="T623" style:parent-style-name="Domyślnaczcionkaakapitu" style:family="text">
      <style:text-properties fo:font-size="10pt" style:font-size-asian="10pt" style:font-size-complex="10pt"/>
    </style:style>
    <style:style style:name="T624" style:parent-style-name="Domyślnaczcionkaakapitu" style:family="text">
      <style:text-properties fo:font-size="10pt" style:font-size-asian="10pt" style:font-size-complex="10pt"/>
    </style:style>
    <style:style style:name="P625"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26"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27" style:parent-style-name="Standard" style:family="paragraph">
      <style:paragraph-properties fo:border="0.0069in solid #00000A" fo:padding-top="0.0138in" fo:padding-left="0.0555in" fo:padding-bottom="0.0138in" fo:padding-right="0.0555in" style:shadow="none" fo:text-align="justify"/>
    </style:style>
    <style:style style:name="T628" style:parent-style-name="Domyślnaczcionkaakapitu" style:family="text">
      <style:text-properties fo:font-weight="bold" style:font-weight-asian="bold" fo:font-size="10pt" style:font-size-asian="10pt" style:font-size-complex="10pt"/>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font-size="10pt" style:font-size-asian="10pt" style:font-size-complex="10pt"/>
    </style:style>
    <style:style style:name="P631" style:parent-style-name="Standard" style:family="paragraph">
      <style:paragraph-properties fo:border="0.0069in solid #00000A" fo:padding-top="0.0138in" fo:padding-left="0.0555in" fo:padding-bottom="0.0138in" fo:padding-right="0.0555in" style:shadow="none" fo:text-align="justify"/>
    </style:style>
    <style:style style:name="T632" style:parent-style-name="Domyślnaczcionkaakapitu" style:family="text">
      <style:text-properties fo:font-weight="bold" style:font-weight-asian="bold"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font-size="10pt" style:font-size-asian="10pt" style:font-size-complex="10pt"/>
    </style:style>
    <style:style style:name="P635" style:parent-style-name="Standard" style:family="paragraph">
      <style:paragraph-properties fo:border="0.0069in solid #00000A" fo:padding-top="0.0138in" fo:padding-left="0.0555in" fo:padding-bottom="0.0138in" fo:padding-right="0.0555in" style:shadow="none" fo:text-align="justify"/>
    </style:style>
    <style:style style:name="T636" style:parent-style-name="Domyślnaczcionkaakapitu" style:family="text">
      <style:text-properties fo:font-weight="bold" style:font-weight-asian="bold" fo:font-size="10pt" style:font-size-asian="10pt" style:font-size-complex="10pt"/>
    </style:style>
    <style:style style:name="T637" style:parent-style-name="Domyślnaczcionkaakapitu" style:family="text">
      <style:text-properties fo:font-size="10pt" style:font-size-asian="10pt" style:font-size-complex="10pt"/>
    </style:style>
    <style:style style:name="P638" style:parent-style-name="Standard" style:family="paragraph">
      <style:paragraph-properties fo:border="0.0069in solid #00000A" fo:padding-top="0.0138in" fo:padding-left="0.0555in" fo:padding-bottom="0.0138in" fo:padding-right="0.0555in" style:shadow="none" fo:text-align="justify"/>
    </style:style>
    <style:style style:name="T639" style:parent-style-name="Domyślnaczcionkaakapitu" style:family="text">
      <style:text-properties fo:font-weight="bold" style:font-weight-asian="bold" fo:font-size="10pt" style:font-size-asian="10pt" style:font-size-complex="10pt"/>
    </style:style>
    <style:style style:name="T640" style:parent-style-name="Domyślnaczcionkaakapitu" style:family="text">
      <style:text-properties fo:font-size="10pt" style:font-size-asian="10pt" style:font-size-complex="10pt"/>
    </style:style>
    <style:style style:name="T641" style:parent-style-name="Domyślnaczcionkaakapitu" style:family="text">
      <style:text-properties fo:font-size="10pt" style:font-size-asian="10pt" style:font-size-complex="10pt"/>
    </style:style>
    <style:style style:name="P642"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643" style:parent-style-name="Standard" style:family="paragraph">
      <style:paragraph-properties fo:text-align="justify">
        <style:tab-stops>
          <style:tab-stop style:type="left" style:position="0in"/>
        </style:tab-stops>
      </style:paragraph-properties>
    </style:style>
    <style:style style:name="T644" style:parent-style-name="Domyślnaczcionkaakapitu" style:family="text">
      <style:text-properties fo:font-style="italic" style:font-style-asian="italic" fo:font-size="10pt" style:font-size-asian="10pt" style:font-size-complex="10pt"/>
    </style:style>
    <style:style style:name="T645" style:parent-style-name="Domyślnaczcionkaakapitu" style:family="text">
      <style:text-properties fo:font-style="italic" style:font-style-asian="italic" fo:font-size="10pt" style:font-size-asian="10pt" style:font-size-complex="10pt"/>
    </style:style>
    <style:style style:name="T646" style:parent-style-name="Domyślnaczcionkaakapitu" style:family="text">
      <style:text-properties fo:font-style="italic" style:font-style-asian="italic" style:text-position="super 65%" fo:font-size="10pt" style:font-size-asian="10pt" style:font-size-complex="10pt"/>
    </style:style>
    <style:style style:name="T647" style:parent-style-name="Domyślnaczcionkaakapitu" style:family="text">
      <style:text-properties fo:font-style="italic" style:font-style-asian="italic" fo:font-size="10pt" style:font-size-asian="10pt" style:font-size-complex="10pt"/>
    </style:style>
    <style:style style:name="T648" style:parent-style-name="Domyślnaczcionkaakapitu" style:family="text">
      <style:text-properties fo:font-style="italic" style:font-style-asian="italic" style:text-position="super 65%" fo:font-size="10pt" style:font-size-asian="10pt" style:font-size-complex="10pt"/>
    </style:style>
    <style:style style:name="T649" style:parent-style-name="Domyślnaczcionkaakapitu" style:family="text">
      <style:text-properties fo:font-style="italic" style:font-style-asian="italic" fo:font-size="10pt" style:font-size-asian="10pt" style:font-size-complex="10pt"/>
    </style:style>
    <style:style style:name="P650"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651"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652"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653" style:parent-style-name="Tekstpodstawowy3" style:family="paragraph">
      <style:paragraph-properties fo:border="0.0069in solid #00000A" fo:padding-top="0.0138in" fo:padding-left="0.0555in" fo:padding-bottom="0.0138in" fo:padding-right="0.0555in" style:shadow="none" fo:text-align="justify"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P654"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55"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56"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57"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58"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59" style:parent-style-name="Standard" style:family="paragraph">
      <style:paragraph-properties fo:border="0.0069in solid #00000A" fo:padding-top="0.0138in" fo:padding-left="0.0555in" fo:padding-bottom="0.0138in" fo:padding-right="0.0555in" style:shadow="none" fo:text-align="justify"/>
    </style:style>
    <style:style style:name="T660" style:parent-style-name="Domyślnaczcionkaakapitu" style:family="text">
      <style:text-properties fo:font-weight="bold" style:font-weight-asian="bold"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font-size="10pt" style:font-size-asian="10pt" style:font-size-complex="10pt"/>
    </style:style>
    <style:style style:name="P663" style:parent-style-name="Standard" style:family="paragraph">
      <style:paragraph-properties fo:border="0.0069in solid #00000A" fo:padding-top="0.0138in" fo:padding-left="0.0555in" fo:padding-bottom="0.0138in" fo:padding-right="0.0555in" style:shadow="none" fo:text-align="justify"/>
    </style:style>
    <style:style style:name="T664" style:parent-style-name="Domyślnaczcionkaakapitu" style:family="text">
      <style:text-properties fo:font-weight="bold" style:font-weight-asian="bold"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font-size="10pt" style:font-size-asian="10pt" style:font-size-complex="10pt"/>
    </style:style>
    <style:style style:name="T667" style:parent-style-name="Domyślnaczcionkaakapitu" style:family="text">
      <style:text-properties fo:font-size="10pt" style:font-size-asian="10pt" style:font-size-complex="10pt"/>
    </style:style>
    <style:style style:name="P668"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69"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70" style:parent-style-name="Standard" style:family="paragraph">
      <style:paragraph-properties fo:border="0.0069in solid #00000A" fo:padding-top="0.0138in" fo:padding-left="0.0555in" fo:padding-bottom="0.0138in" fo:padding-right="0.0555in" style:shadow="none" fo:text-align="justify"/>
    </style:style>
    <style:style style:name="T671" style:parent-style-name="Domyślnaczcionkaakapitu" style:family="text">
      <style:text-properties fo:font-weight="bold" style:font-weight-asian="bold" fo:font-size="10pt" style:font-size-asian="10pt" style:font-size-complex="10pt"/>
    </style:style>
    <style:style style:name="T672" style:parent-style-name="Domyślnaczcionkaakapitu" style:family="text">
      <style:text-properties fo:font-size="10pt" style:font-size-asian="10pt" style:font-size-complex="10pt"/>
    </style:style>
    <style:style style:name="P673" style:parent-style-name="Standard" style:family="paragraph">
      <style:paragraph-properties fo:border="0.0069in solid #00000A" fo:padding-top="0.0138in" fo:padding-left="0.0555in" fo:padding-bottom="0.0138in" fo:padding-right="0.0555in" style:shadow="none" fo:text-align="justify"/>
    </style:style>
    <style:style style:name="T674" style:parent-style-name="Domyślnaczcionkaakapitu" style:family="text">
      <style:text-properties fo:font-weight="bold" style:font-weight-asian="bold" fo:font-size="10pt" style:font-size-asian="10pt" style:font-size-complex="10pt"/>
    </style:style>
    <style:style style:name="T675" style:parent-style-name="Domyślnaczcionkaakapitu" style:family="text">
      <style:text-properties fo:font-size="10pt" style:font-size-asian="10pt" style:font-size-complex="10pt"/>
    </style:style>
    <style:style style:name="P676"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77"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78"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79"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80"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81" style:parent-style-name="Standard" style:family="paragraph">
      <style:paragraph-properties fo:border="0.0069in solid #00000A" fo:padding-top="0.0138in" fo:padding-left="0.0555in" fo:padding-bottom="0.0138in" fo:padding-right="0.0555in" style:shadow="none" fo:text-align="justify"/>
    </style:style>
    <style:style style:name="T682" style:parent-style-name="Domyślnaczcionkaakapitu" style:family="text">
      <style:text-properties fo:font-weight="bold" style:font-weight-asian="bold"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font-size="10pt" style:font-size-asian="10pt" style:font-size-complex="10pt"/>
    </style:style>
    <style:style style:name="P685" style:parent-style-name="Standard" style:family="paragraph">
      <style:paragraph-properties fo:border="0.0069in solid #00000A" fo:padding-top="0.0138in" fo:padding-left="0.0555in" fo:padding-bottom="0.0138in" fo:padding-right="0.0555in" style:shadow="none" fo:text-align="justify"/>
    </style:style>
    <style:style style:name="T686" style:parent-style-name="Domyślnaczcionkaakapitu" style:family="text">
      <style:text-properties fo:font-weight="bold" style:font-weight-asian="bold"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font-size="10pt" style:font-size-asian="10pt" style:font-size-complex="10pt"/>
    </style:style>
    <style:style style:name="T689" style:parent-style-name="Domyślnaczcionkaakapitu" style:family="text">
      <style:text-properties fo:font-size="10pt" style:font-size-asian="10pt" style:font-size-complex="10pt"/>
    </style:style>
    <style:style style:name="P690"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69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692" style:parent-style-name="Standard" style:family="paragraph">
      <style:paragraph-properties fo:border="0.0069in solid #00000A" fo:padding-top="0.0138in" fo:padding-left="0.0555in" fo:padding-bottom="0.0138in" fo:padding-right="0.0555in" style:shadow="none" fo:text-align="justify"/>
    </style:style>
    <style:style style:name="T693" style:parent-style-name="Domyślnaczcionkaakapitu" style:family="text">
      <style:text-properties fo:font-weight="bold" style:font-weight-asian="bold" fo:font-size="10pt" style:font-size-asian="10pt" style:font-size-complex="10pt"/>
    </style:style>
    <style:style style:name="T694" style:parent-style-name="Domyślnaczcionkaakapitu" style:family="text">
      <style:text-properties fo:font-size="10pt" style:font-size-asian="10pt" style:font-size-complex="10pt"/>
    </style:style>
    <style:style style:name="P695" style:parent-style-name="Standard" style:family="paragraph">
      <style:paragraph-properties fo:border="0.0069in solid #00000A" fo:padding-top="0.0138in" fo:padding-left="0.0555in" fo:padding-bottom="0.0138in" fo:padding-right="0.0555in" style:shadow="none" fo:text-align="justify"/>
    </style:style>
    <style:style style:name="T696" style:parent-style-name="Domyślnaczcionkaakapitu" style:family="text">
      <style:text-properties fo:font-weight="bold" style:font-weight-asian="bold" fo:font-size="10pt" style:font-size-asian="10pt" style:font-size-complex="10pt"/>
    </style:style>
    <style:style style:name="T697" style:parent-style-name="Domyślnaczcionkaakapitu" style:family="text">
      <style:text-properties fo:font-size="10pt" style:font-size-asian="10pt" style:font-size-complex="10pt"/>
    </style:style>
    <style:style style:name="T698" style:parent-style-name="Domyślnaczcionkaakapitu" style:family="text">
      <style:text-properties fo:font-size="10pt" style:font-size-asian="10pt" style:font-size-complex="10pt"/>
    </style:style>
    <style:style style:name="P699"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00"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701" style:parent-style-name="Standard" style:family="paragraph">
      <style:paragraph-properties fo:border="0.0069in solid #00000A" fo:padding-top="0.0138in" fo:padding-left="0.0555in" fo:padding-bottom="0.0138in" fo:padding-right="0.0555in" style:shadow="none" fo:text-align="justify"/>
    </style:style>
    <style:style style:name="T702" style:parent-style-name="Domyślnaczcionkaakapitu" style:family="text">
      <style:text-properties fo:font-weight="bold" style:font-weight-asian="bold"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font-size="10pt" style:font-size-asian="10pt" style:font-size-complex="10pt"/>
    </style:style>
    <style:style style:name="P705" style:parent-style-name="Standard" style:family="paragraph">
      <style:paragraph-properties fo:border="0.0069in solid #00000A" fo:padding-top="0.0138in" fo:padding-left="0.0555in" fo:padding-bottom="0.0138in" fo:padding-right="0.0555in" style:shadow="none" fo:text-align="justify"/>
    </style:style>
    <style:style style:name="T706" style:parent-style-name="Domyślnaczcionkaakapitu" style:family="text">
      <style:text-properties fo:font-weight="bold" style:font-weight-asian="bold" fo:font-size="10pt" style:font-size-asian="10pt" style:font-size-complex="10pt"/>
    </style:style>
    <style:style style:name="T707" style:parent-style-name="Domyślnaczcionkaakapitu" style:family="text">
      <style:text-properties fo:font-size="10pt" style:font-size-asian="10pt" style:font-size-complex="10pt"/>
    </style:style>
    <style:style style:name="T708" style:parent-style-name="Domyślnaczcionkaakapitu" style:family="text">
      <style:text-properties fo:font-size="10pt" style:font-size-asian="10pt" style:font-size-complex="10pt"/>
    </style:style>
    <style:style style:name="P709" style:parent-style-name="Standard" style:family="paragraph">
      <style:paragraph-properties fo:border="0.0069in solid #00000A" fo:padding-top="0.0138in" fo:padding-left="0.0555in" fo:padding-bottom="0.0138in" fo:padding-right="0.0555in" style:shadow="none" fo:text-align="justify"/>
    </style:style>
    <style:style style:name="T710" style:parent-style-name="Domyślnaczcionkaakapitu" style:family="text">
      <style:text-properties fo:font-weight="bold" style:font-weight-asian="bold" fo:font-size="10pt" style:font-size-asian="10pt" style:font-size-complex="10pt"/>
    </style:style>
    <style:style style:name="T711" style:parent-style-name="Domyślnaczcionkaakapitu" style:family="text">
      <style:text-properties fo:font-size="10pt" style:font-size-asian="10pt" style:font-size-complex="10pt"/>
    </style:style>
    <style:style style:name="P712"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13"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714"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15"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16" style:parent-style-name="Standard" style:family="paragraph">
      <style:paragraph-properties fo:border="0.0069in solid #00000A" fo:padding-top="0.0138in" fo:padding-left="0.0555in" fo:padding-bottom="0.0138in" fo:padding-right="0.0555in" style:shadow="none" fo:text-align="justify"/>
    </style:style>
    <style:style style:name="T717" style:parent-style-name="Domyślnaczcionkaakapitu" style:family="text">
      <style:text-properties fo:font-weight="bold" style:font-weight-asian="bold" fo:font-size="10pt" style:font-size-asian="10pt" style:font-size-complex="10pt"/>
    </style:style>
    <style:style style:name="T718" style:parent-style-name="Domyślnaczcionkaakapitu" style:family="text">
      <style:text-properties fo:font-weight="bold" style:font-weight-asian="bold" style:text-position="super 65%" fo:font-size="10pt" style:font-size-asian="10pt" style:font-size-complex="10pt"/>
    </style:style>
    <style:style style:name="T719" style:parent-style-name="Domyślnaczcionkaakapitu" style:family="text">
      <style:text-properties fo:font-weight="bold" style:font-weight-asian="bold" fo:font-size="10pt" style:font-size-asian="10pt" style:font-size-complex="10pt"/>
    </style:style>
    <style:style style:name="P720" style:parent-style-name="Standard" style:family="paragraph">
      <style:paragraph-properties fo:border="0.0069in solid #00000A" fo:padding-top="0.0138in" fo:padding-left="0.0555in" fo:padding-bottom="0.0138in" fo:padding-right="0.0555in" style:shadow="none" fo:text-align="justify"/>
    </style:style>
    <style:style style:name="T721" style:parent-style-name="Domyślnaczcionkaakapitu" style:family="text">
      <style:text-properties fo:font-weight="bold" style:font-weight-asian="bold"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font-size="10pt" style:font-size-asian="10pt" style:font-size-complex="10pt"/>
    </style:style>
    <style:style style:name="P724" style:parent-style-name="Standard" style:family="paragraph">
      <style:paragraph-properties fo:border="0.0069in solid #00000A" fo:padding-top="0.0138in" fo:padding-left="0.0555in" fo:padding-bottom="0.0138in" fo:padding-right="0.0555in" style:shadow="none" fo:text-align="justify"/>
    </style:style>
    <style:style style:name="T725" style:parent-style-name="Domyślnaczcionkaakapitu" style:family="text">
      <style:text-properties fo:font-weight="bold" style:font-weight-asian="bold" fo:font-size="10pt" style:font-size-asian="10pt" style:font-size-complex="10pt"/>
    </style:style>
    <style:style style:name="T726" style:parent-style-name="Domyślnaczcionkaakapitu" style:family="text">
      <style:text-properties fo:font-size="10pt" style:font-size-asian="10pt" style:font-size-complex="10pt"/>
    </style:style>
    <style:style style:name="P727"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28"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29"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30"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31"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32"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33" style:parent-style-name="Standard" style:family="paragraph">
      <style:paragraph-properties fo:border="0.0069in solid #00000A" fo:padding-top="0.0138in" fo:padding-left="0.0555in" fo:padding-bottom="0.0138in" fo:padding-right="0.0555in" style:shadow="none" fo:text-align="justify"/>
    </style:style>
    <style:style style:name="T734" style:parent-style-name="Domyślnaczcionkaakapitu" style:family="text">
      <style:text-properties fo:font-weight="bold" style:font-weight-asian="bold" fo:font-size="10pt" style:font-size-asian="10pt" style:font-size-complex="10pt"/>
    </style:style>
    <style:style style:name="T735" style:parent-style-name="Domyślnaczcionkaakapitu" style:family="text">
      <style:text-properties fo:font-weight="bold" style:font-weight-asian="bold" style:text-position="super 65%" fo:font-size="10pt" style:font-size-asian="10pt" style:font-size-complex="10pt"/>
    </style:style>
    <style:style style:name="T736" style:parent-style-name="Domyślnaczcionkaakapitu" style:family="text">
      <style:text-properties fo:font-weight="bold" style:font-weight-asian="bold" fo:font-size="10pt" style:font-size-asian="10pt" style:font-size-complex="10pt"/>
    </style:style>
    <style:style style:name="P737"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38"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39" style:parent-style-name="Standard" style:family="paragraph">
      <style:paragraph-properties fo:border="0.0069in solid #00000A" fo:padding-top="0.0138in" fo:padding-left="0.0555in" fo:padding-bottom="0.0138in" fo:padding-right="0.0555in" style:shadow="none" fo:text-align="justify"/>
    </style:style>
    <style:style style:name="T740" style:parent-style-name="Domyślnaczcionkaakapitu" style:family="text">
      <style:text-properties fo:font-weight="bold" style:font-weight-asian="bold" fo:font-size="10pt" style:font-size-asian="10pt" style:font-size-complex="10pt"/>
    </style:style>
    <style:style style:name="T741" style:parent-style-name="Domyślnaczcionkaakapitu" style:family="text">
      <style:text-properties fo:font-weight="bold" style:font-weight-asian="bold" style:text-position="super 65%" fo:font-size="10pt" style:font-size-asian="10pt" style:font-size-complex="10pt"/>
    </style:style>
    <style:style style:name="T742" style:parent-style-name="Domyślnaczcionkaakapitu" style:family="text">
      <style:text-properties fo:font-weight="bold" style:font-weight-asian="bold" fo:font-size="10pt" style:font-size-asian="10pt" style:font-size-complex="10pt"/>
    </style:style>
    <style:style style:name="P743"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744"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45" style:parent-style-name="Akapitzlistą" style:family="paragraph">
      <style:paragraph-properties fo:text-align="justify" fo:margin-left="0in">
        <style:tab-stops/>
      </style:paragraph-properties>
    </style:style>
    <style:style style:name="T746" style:parent-style-name="Domyślnaczcionkaakapitu" style:family="text">
      <style:text-properties style:font-name="Calibri" style:font-name-asian="Calibri" style:font-name-complex="Times New Roman" fo:font-weight="bold" style:font-weight-asian="bold" fo:font-variant="small-caps" fo:color="#0000FF" fo:font-size="10pt" style:font-size-asian="10pt" style:font-size-complex="10pt"/>
    </style:style>
    <style:style style:name="T747" style:parent-style-name="Domyślnaczcionkaakapitu" style:family="text">
      <style:text-properties style:font-name="Calibri" style:font-name-asian="Calibri" style:font-name-complex="Times New Roman" fo:font-weight="bold" style:font-weight-asian="bold" fo:font-variant="small-caps" fo:font-size="10pt" style:font-size-asian="10pt" style:font-size-complex="10pt"/>
    </style:style>
    <style:style style:name="T748" style:parent-style-name="Domyślnaczcionkaakapitu" style:family="text">
      <style:text-properties style:font-name="Calibri" style:font-name-asian="Calibri" style:font-name-complex="Times New Roman" fo:font-weight="bold" style:font-weight-asian="bold" style:font-weight-complex="bold" fo:font-variant="small-caps" fo:color="#0000FF" fo:font-size="10pt" style:font-size-asian="10pt" style:font-size-complex="10pt" style:text-underline-type="single" style:text-underline-style="solid" style:text-underline-width="auto" style:text-underline-mode="continuous"/>
    </style:style>
    <style:style style:name="P749" style:parent-style-name="Tekstpodstawowy2" style:family="paragraph">
      <style:paragraph-properties fo:text-align="justify" fo:line-height="100%"/>
      <style:text-properties style:font-name="Calibri" fo:font-weight="bold" style:font-weight-asian="bold" fo:font-style="normal" style:font-style-asian="normal" fo:font-size="10pt" style:font-size-asian="10pt"/>
    </style:style>
    <style:style style:name="P750" style:parent-style-name="Tekstpodstawowy2" style:family="paragraph">
      <style:paragraph-properties fo:text-align="justify" fo:line-height="100%"/>
      <style:text-properties style:font-name="Calibri" fo:font-style="normal" style:font-style-asian="normal" fo:font-size="10pt" style:font-size-asian="10pt"/>
    </style:style>
    <style:style style:name="P751" style:parent-style-name="Tekstpodstawowy2" style:family="paragraph">
      <style:paragraph-properties fo:text-align="justify" fo:line-height="100%"/>
    </style:style>
    <style:style style:name="T752" style:parent-style-name="Domyślnaczcionkaakapitu" style:family="text">
      <style:text-properties style:font-name="Calibri" fo:font-weight="bold" style:font-weight-asian="bold" fo:font-style="normal" style:font-style-asian="normal" fo:font-size="10pt" style:font-size-asian="10pt"/>
    </style:style>
    <style:style style:name="T753" style:parent-style-name="Domyślnaczcionkaakapitu" style:family="text">
      <style:text-properties style:font-name="Calibri" fo:font-style="normal" style:font-style-asian="normal" fo:font-size="10pt" style:font-size-asian="10pt"/>
    </style:style>
    <style:style style:name="P754"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755"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56"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57"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758"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759"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760"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76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762"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763"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764"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765" style:parent-style-name="Standard" style:family="paragraph">
      <style:paragraph-properties fo:border="0.0069in solid #00000A" fo:padding-top="0.0138in" fo:padding-left="0.0555in" fo:padding-bottom="0.0138in" fo:padding-right="0.0555in" style:shadow="none" fo:text-align="justify"/>
    </style:style>
    <style:style style:name="T766" style:parent-style-name="Domyślnaczcionkaakapitu" style:family="text">
      <style:text-properties style:font-name-complex="Calibri" fo:font-weight="bold" style:font-weight-asian="bold" fo:font-size="10pt" style:font-size-asian="10pt" style:font-size-complex="10pt"/>
    </style:style>
    <style:style style:name="T767" style:parent-style-name="Domyślnaczcionkaakapitu" style:family="text">
      <style:text-properties style:font-name-complex="Calibri" fo:font-size="10pt" style:font-size-asian="10pt" style:font-size-complex="10pt"/>
    </style:style>
    <style:style style:name="P768"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69"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70"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Column772" style:family="table-column">
      <style:table-column-properties style:column-width="1.2555in" style:use-optimal-column-width="false"/>
    </style:style>
    <style:style style:name="TableColumn773" style:family="table-column">
      <style:table-column-properties style:column-width="5.1416in" style:use-optimal-column-width="false"/>
    </style:style>
    <style:style style:name="Table771" style:family="table">
      <style:table-properties style:width="6.3972in" fo:margin-left="-0.075in" table:align="left"/>
    </style:style>
    <style:style style:name="TableRow774" style:family="table-row">
      <style:table-row-properties style:use-optimal-row-height="false"/>
    </style:style>
    <style:style style:name="TableCell775" style:family="table-cell">
      <style:table-cell-properties fo:border="0.0069in solid #00000A" fo:background-color="#7F7F7F" style:vertical-align="middle" fo:padding-top="0in" fo:padding-left="0.075in" fo:padding-bottom="0in" fo:padding-right="0.075in"/>
    </style:style>
    <style:style style:name="P776"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777" style:family="table-cell">
      <style:table-cell-properties fo:border="0.0069in solid #00000A" fo:background-color="#7F7F7F" style:vertical-align="middle" fo:padding-top="0in" fo:padding-left="0.075in" fo:padding-bottom="0in" fo:padding-right="0.075in"/>
    </style:style>
    <style:style style:name="P778"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A" fo:background-color="#BFBFBF" style:vertical-align="middle" fo:padding-top="0in" fo:padding-left="0.075in" fo:padding-bottom="0in" fo:padding-right="0.075in"/>
    </style:style>
    <style:style style:name="P781"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782" style:family="table-cell">
      <style:table-cell-properties fo:border="0.0069in solid #00000A" fo:padding-top="0in" fo:padding-left="0.075in" fo:padding-bottom="0in" fo:padding-right="0.075in"/>
    </style:style>
    <style:style style:name="P783"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84"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85"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86"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87"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A" fo:background-color="#BFBFBF" style:vertical-align="middle" fo:padding-top="0in" fo:padding-left="0.075in" fo:padding-bottom="0in" fo:padding-right="0.075in"/>
    </style:style>
    <style:style style:name="P790"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791" style:family="table-cell">
      <style:table-cell-properties fo:border="0.0069in solid #00000A" fo:padding-top="0in" fo:padding-left="0.075in" fo:padding-bottom="0in" fo:padding-right="0.075in"/>
    </style:style>
    <style:style style:name="P792"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A" fo:background-color="#BFBFBF" style:vertical-align="middle" fo:padding-top="0in" fo:padding-left="0.075in" fo:padding-bottom="0in" fo:padding-right="0.075in"/>
    </style:style>
    <style:style style:name="P795"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796" style:family="table-cell">
      <style:table-cell-properties fo:border="0.0069in solid #00000A" fo:padding-top="0in" fo:padding-left="0.075in" fo:padding-bottom="0in" fo:padding-right="0.075in"/>
    </style:style>
    <style:style style:name="P797"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98"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799"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00"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A" fo:background-color="#BFBFBF" style:vertical-align="middle" fo:padding-top="0in" fo:padding-left="0.075in" fo:padding-bottom="0in" fo:padding-right="0.075in"/>
    </style:style>
    <style:style style:name="P803"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04" style:family="table-cell">
      <style:table-cell-properties fo:border="0.0069in solid #00000A" fo:padding-top="0in" fo:padding-left="0.075in" fo:padding-bottom="0in" fo:padding-right="0.075in"/>
    </style:style>
    <style:style style:name="P805"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06"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07"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08"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09"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A" fo:background-color="#BFBFBF" style:vertical-align="middle" fo:padding-top="0in" fo:padding-left="0.075in" fo:padding-bottom="0in" fo:padding-right="0.075in"/>
    </style:style>
    <style:style style:name="P812"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13" style:family="table-cell">
      <style:table-cell-properties fo:border="0.0069in solid #00000A" fo:padding-top="0in" fo:padding-left="0.075in" fo:padding-bottom="0in" fo:padding-right="0.075in"/>
    </style:style>
    <style:style style:name="P814"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A" fo:background-color="#BFBFBF" style:vertical-align="middle" fo:padding-top="0in" fo:padding-left="0.075in" fo:padding-bottom="0in" fo:padding-right="0.075in"/>
    </style:style>
    <style:style style:name="P817"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18" style:family="table-cell">
      <style:table-cell-properties fo:border="0.0069in solid #00000A" fo:padding-top="0in" fo:padding-left="0.075in" fo:padding-bottom="0in" fo:padding-right="0.075in"/>
    </style:style>
    <style:style style:name="P819"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A" fo:background-color="#BFBFBF" style:vertical-align="middle" fo:padding-top="0in" fo:padding-left="0.075in" fo:padding-bottom="0in" fo:padding-right="0.075in"/>
    </style:style>
    <style:style style:name="P822"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23" style:family="table-cell">
      <style:table-cell-properties fo:border="0.0069in solid #00000A" fo:padding-top="0in" fo:padding-left="0.075in" fo:padding-bottom="0in" fo:padding-right="0.075in"/>
    </style:style>
    <style:style style:name="P824"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A" fo:background-color="#BFBFBF" style:vertical-align="middle" fo:padding-top="0in" fo:padding-left="0.075in" fo:padding-bottom="0in" fo:padding-right="0.075in"/>
    </style:style>
    <style:style style:name="P827"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28" style:family="table-cell">
      <style:table-cell-properties fo:border="0.0069in solid #00000A" fo:padding-top="0in" fo:padding-left="0.075in" fo:padding-bottom="0in" fo:padding-right="0.075in"/>
    </style:style>
    <style:style style:name="P829"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30"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A" fo:background-color="#BFBFBF" style:vertical-align="middle" fo:padding-top="0in" fo:padding-left="0.075in" fo:padding-bottom="0in" fo:padding-right="0.075in"/>
    </style:style>
    <style:style style:name="P833"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34" style:family="table-cell">
      <style:table-cell-properties fo:border="0.0069in solid #00000A" fo:padding-top="0in" fo:padding-left="0.075in" fo:padding-bottom="0in" fo:padding-right="0.075in"/>
    </style:style>
    <style:style style:name="P835"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36"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37"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A" fo:background-color="#BFBFBF" style:vertical-align="middle" fo:padding-top="0in" fo:padding-left="0.075in" fo:padding-bottom="0in" fo:padding-right="0.075in"/>
    </style:style>
    <style:style style:name="P840"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41" style:family="table-cell">
      <style:table-cell-properties fo:border="0.0069in solid #00000A" fo:padding-top="0in" fo:padding-left="0.075in" fo:padding-bottom="0in" fo:padding-right="0.075in"/>
    </style:style>
    <style:style style:name="P842"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TableRow843" style:family="table-row">
      <style:table-row-properties style:use-optimal-row-height="false"/>
    </style:style>
    <style:style style:name="TableCell844" style:family="table-cell">
      <style:table-cell-properties fo:border="0.0069in solid #00000A" fo:background-color="#BFBFBF" style:vertical-align="middle" fo:padding-top="0in" fo:padding-left="0.075in" fo:padding-bottom="0in" fo:padding-right="0.075in"/>
    </style:style>
    <style:style style:name="P845" style:parent-style-name="Akapitzlistą" style:family="paragraph">
      <style:paragraph-properties fo:text-align="center" fo:margin-left="0in">
        <style:tab-stops/>
      </style:paragraph-properties>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ableCell846" style:family="table-cell">
      <style:table-cell-properties fo:border="0.0069in solid #00000A" fo:padding-top="0in" fo:padding-left="0.075in" fo:padding-bottom="0in" fo:padding-right="0.075in"/>
    </style:style>
    <style:style style:name="P847"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48"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49"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50" style:parent-style-name="Akapitzlistą" style:family="paragraph">
      <style:paragraph-properties fo:text-align="justify" fo:margin-left="0.2208in" fo:text-indent="-0.1972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851"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852"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853"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854"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855"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style:font-weight-complex="bold" fo:color="#FF0000" style:text-underline-type="single" style:text-underline-style="solid" style:text-underline-width="auto" style:text-underline-mode="continuous"/>
    </style:style>
    <style:style style:name="P856"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style:font-weight-complex="bold" fo:color="#FF0000" style:text-underline-type="single" style:text-underline-style="solid" style:text-underline-width="auto" style:text-underline-mode="continuous"/>
    </style:style>
    <style:style style:name="P857" style:parent-style-name="Akapitzlistą" style:family="paragraph">
      <style:paragraph-properties fo:text-align="justify" fo:margin-left="0in">
        <style:tab-stops/>
      </style:paragraph-properties>
    </style:style>
    <style:style style:name="T858" style:parent-style-name="Domyślnaczcionkaakapitu" style:family="text">
      <style:text-properties style:font-name="Calibri" style:font-name-asian="Calibri"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859" style:parent-style-name="Domyślnaczcionkaakapitu" style:family="text">
      <style:text-properties style:font-name="Calibri" style:font-name-asian="Calibri"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860"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861" style:parent-style-name="Standard" style:family="paragraph">
      <style:paragraph-properties fo:text-align="justify">
        <style:tab-stops>
          <style:tab-stop style:type="left" style:position="0in"/>
        </style:tab-stops>
      </style:paragraph-properties>
      <style:text-properties fo:font-size="10pt" style:font-size-asian="10pt" style:font-size-complex="10pt"/>
    </style:style>
    <style:style style:name="P862" style:parent-style-name="Tekstpodstawowy3" style:family="paragraph">
      <style:paragraph-properties fo:text-align="justify" fo:margin-bottom="0in"/>
    </style:style>
    <style:style style:name="T863" style:parent-style-name="Domyślnaczcionkaakapitu" style:family="text">
      <style:text-properties fo:font-weight="bold" style:font-weight-asian="bold" fo:font-size="10pt" style:font-size-asian="10pt" style:font-size-complex="10pt"/>
    </style:style>
    <style:style style:name="T864" style:parent-style-name="Domyślnaczcionkaakapitu" style:family="text">
      <style:text-properties fo:font-size="10pt" style:font-size-asian="10pt" style:font-size-complex="10pt"/>
    </style:style>
    <style:style style:name="P865"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866"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67"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68"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69"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70"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71"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72"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73" style:parent-style-name="Standard" style:family="paragraph">
      <style:paragraph-properties fo:text-align="justify">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74"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75" style:parent-style-name="Standard" style:family="paragraph">
      <style:paragraph-properties fo:text-align="justify">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76"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77"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weight="bold" style:font-weight-asian="bold" fo:font-size="10pt" style:font-size-asian="10pt" style:font-size-complex="10pt"/>
    </style:style>
    <style:style style:name="P878"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879"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880"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881" style:parent-style-name="Standard" style:family="paragraph">
      <style:paragraph-properties fo:border="0.0069in solid #00000A" fo:padding-top="0.0138in" fo:padding-left="0.0555in" fo:padding-bottom="0.0138in" fo:padding-right="0.0555in" style:shadow="none" fo:text-align="justify"/>
      <style:text-properties style:font-name-complex="Calibri" fo:font-size="10pt" style:font-size-asian="10pt" style:font-size-complex="10pt"/>
    </style:style>
    <style:style style:name="P882" style:parent-style-name="Standard" style:family="paragraph">
      <style:paragraph-properties fo:text-align="justify">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83"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84"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85"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86"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87"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88" style:parent-style-name="Standard" style:family="paragraph">
      <style:paragraph-properties fo:text-align="justify">
        <style:tab-stops>
          <style:tab-stop style:type="left" style:position="0in"/>
        </style:tab-stops>
      </style:paragraph-properties>
      <style:text-properties fo:font-size="10pt" style:font-size-asian="10pt" style:font-size-complex="10pt"/>
    </style:style>
    <style:style style:name="P889"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0"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1"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2"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3"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4"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5"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6"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7" style:parent-style-name="Akapitzlistą" style:family="paragraph">
      <style:paragraph-properties fo:text-align="justify" fo:margin-left="0.1972in" fo:text-indent="-0.1972in">
        <style:tab-stops>
          <style:tab-stop style:type="left" style:position="0in"/>
        </style:tab-stops>
      </style:paragraph-properties>
      <style:text-properties fo:font-weight="bold" style:font-weight-asian="bold" fo:font-style="italic" style:font-style-asian="italic" fo:font-size="10pt" style:font-size-asian="10pt" style:font-size-complex="10pt"/>
    </style:style>
    <style:style style:name="P898"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899"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900" style:parent-style-name="Standard" style:family="paragraph">
      <style:paragraph-properties fo:text-align="justify">
        <style:tab-stops>
          <style:tab-stop style:type="left" style:position="0in"/>
        </style:tab-stops>
      </style:paragraph-properties>
      <style:text-properties fo:font-size="10pt" style:font-size-asian="10pt" style:font-size-complex="10pt"/>
    </style:style>
    <style:style style:name="P901"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902" style:parent-style-name="Standard"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10pt"/>
    </style:style>
    <style:style style:name="P903"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04"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05"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06"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07"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08"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09"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0"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1"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2"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3"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4"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5"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6"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7"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8"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19"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0pt" style:font-size-asian="10pt" style:font-size-complex="10pt"/>
    </style:style>
    <style:style style:name="P920" style:parent-style-name="Akapitzlistą" style:family="paragraph">
      <style:paragraph-properties fo:text-align="justify" fo:margin-left="0in">
        <style:tab-stops/>
      </style:paragraph-properties>
      <style:text-properties style:font-name="Calibri" style:font-name-asian="Calibri" style:font-name-complex="Times New Roman" fo:font-size="10pt" style:font-size-asian="10pt" style:font-size-complex="10pt"/>
    </style:style>
    <style:style style:name="P921"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style:font-weight-complex="bold" fo:color="#0066FF" fo:font-size="10pt" style:font-size-asian="10pt" style:font-size-complex="10pt" style:text-underline-type="single" style:text-underline-style="solid" style:text-underline-width="auto" style:text-underline-mode="continuous"/>
    </style:style>
    <style:style style:name="P922" style:parent-style-name="Akapitzlistą" style:family="paragraph">
      <style:paragraph-properties fo:text-align="justify" fo:margin-left="0in">
        <style:tab-stops/>
      </style:paragraph-properties>
      <style:text-properties style:font-name="Calibri" style:font-name-asian="Calibri" style:font-name-complex="Times New Roman" fo:font-weight="bold" style:font-weight-asian="bold" fo:font-size="10pt" style:font-size-asian="10pt" style:font-size-complex="10pt"/>
    </style:style>
    <style:style style:name="P923" style:parent-style-name="Standard" style:family="paragraph">
      <style:paragraph-properties fo:text-align="justify">
        <style:tab-stops>
          <style:tab-stop style:type="left" style:position="0in"/>
        </style:tab-stops>
      </style:paragraph-properties>
    </style:style>
    <style:style style:name="T924" style:parent-style-name="Domyślnaczcionkaakapitu" style:family="text">
      <style:text-properties fo:font-weight="bold" style:font-weight-asian="bold" fo:font-size="10pt" style:font-size-asian="10pt" style:font-size-complex="10pt"/>
    </style:style>
    <style:style style:name="T925" style:parent-style-name="Domyślnaczcionkaakapitu" style:family="text">
      <style:text-properties fo:font-size="10pt" style:font-size-asian="10pt" style:font-size-complex="10pt"/>
    </style:style>
    <style:style style:name="T926" style:parent-style-name="Domyślnaczcionkaakapitu" style:family="text">
      <style:text-properties fo:font-weight="bold" style:font-weight-asian="bold" fo:font-size="10pt" style:font-size-asian="10pt" style:font-size-complex="10pt"/>
    </style:style>
    <style:style style:name="T927" style:parent-style-name="Domyślnaczcionkaakapitu" style:family="text">
      <style:text-properties fo:font-size="10pt" style:font-size-asian="10pt" style:font-size-complex="10pt"/>
    </style:style>
    <style:style style:name="T928" style:parent-style-name="Domyślnaczcionkaakapitu" style:family="text">
      <style:text-properties fo:font-size="10pt" style:font-size-asian="10pt" style:font-size-complex="10pt"/>
    </style:style>
    <style:style style:name="T929" style:parent-style-name="Domyślnaczcionkaakapitu" style:family="text">
      <style:text-properties fo:font-size="10pt" style:font-size-asian="10pt" style:font-size-complex="10pt"/>
    </style:style>
    <style:style style:name="T930" style:parent-style-name="Domyślnaczcionkaakapitu" style:family="text">
      <style:text-properties fo:font-size="10pt" style:font-size-asian="10pt" style:font-size-complex="10pt"/>
    </style:style>
    <style:style style:name="T931" style:parent-style-name="Domyślnaczcionkaakapitu" style:family="text">
      <style:text-properties fo:font-size="10pt" style:font-size-asian="10pt" style:font-size-complex="10pt"/>
    </style:style>
    <style:style style:name="T932" style:parent-style-name="Domyślnaczcionkaakapitu" style:family="text">
      <style:text-properties fo:font-size="10pt" style:font-size-asian="10pt" style:font-size-complex="10pt"/>
    </style:style>
    <style:style style:name="T933" style:parent-style-name="Domyślnaczcionkaakapitu" style:family="text">
      <style:text-properties fo:font-size="10pt" style:font-size-asian="10pt" style:font-size-complex="10pt"/>
    </style:style>
    <style:style style:name="T934" style:parent-style-name="Domyślnaczcionkaakapitu" style:family="text">
      <style:text-properties fo:font-size="10pt" style:font-size-asian="10pt" style:font-size-complex="10pt"/>
    </style:style>
    <style:style style:name="P935" style:parent-style-name="Tekstpodstawowy3" style:family="paragraph">
      <style:paragraph-properties fo:text-align="justify" fo:margin-bottom="0in"/>
    </style:style>
    <style:style style:name="T936" style:parent-style-name="Domyślnaczcionkaakapitu" style:family="text">
      <style:text-properties fo:font-weight="bold" style:font-weight-asian="bold" fo:font-size="10pt" style:font-size-asian="10pt" style:font-size-complex="10pt"/>
    </style:style>
    <style:style style:name="T937" style:parent-style-name="Domyślnaczcionkaakapitu" style:family="text">
      <style:text-properties fo:font-size="10pt" style:font-size-asian="10pt" style:font-size-complex="10pt"/>
    </style:style>
    <style:style style:name="P938" style:parent-style-name="Akapitzlistą" style:family="paragraph">
      <style:paragraph-properties fo:text-align="justify" fo:margin-left="0in">
        <style:tab-stops/>
      </style:paragraph-properties>
      <style:text-properties style:font-name="Calibri" style:font-name-asian="Calibri" style:font-name-complex="Times New Roman" fo:font-size="10pt" style:font-size-asian="10pt" style:font-size-complex="10pt"/>
    </style:style>
    <style:style style:name="P939"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40"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41"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42"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43"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44"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45"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46"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47"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48"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49"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50"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51"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52"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53"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54"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55" style:parent-style-name="Akapitzlistą" style:family="paragraph">
      <style:paragraph-properties fo:text-align="justify"/>
    </style:style>
    <style:style style:name="T956" style:parent-style-name="Domyślnaczcionkaakapitu" style:family="text">
      <style:text-properties style:font-name="Calibri" style:font-name-asian="Calibri" style:font-name-complex="Times New Roman" fo:font-weight="bold" style:font-weight-asian="bold" fo:font-size="10pt" style:font-size-asian="10pt" style:font-size-complex="10pt"/>
    </style:style>
    <style:style style:name="T957" style:parent-style-name="Domyślnaczcionkaakapitu" style:family="text">
      <style:text-properties style:font-name="Calibri" style:font-name-asian="Calibri" style:font-name-complex="Times New Roman" fo:font-weight="bold" style:font-weight-asian="bold" fo:color="#000000" fo:font-size="10pt" style:font-size-asian="10pt" style:font-size-complex="10pt"/>
    </style:style>
    <style:style style:name="T958" style:parent-style-name="Domyślnaczcionkaakapitu" style:family="text">
      <style:text-properties style:font-name="Calibri" style:font-name-asian="Calibri" style:font-name-complex="Times New Roman" fo:font-weight="bold" style:font-weight-asian="bold" fo:font-size="10pt" style:font-size-asian="10pt" style:font-size-complex="10pt"/>
    </style:style>
    <style:style style:name="P959"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60"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61"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62" style:parent-style-name="Akapitzlistą" style:family="paragraph">
      <style:paragraph-properties fo:text-align="justify"/>
      <style:text-properties style:font-name="Calibri" style:font-name-asian="Calibri" style:font-name-complex="Times New Roman" fo:font-size="10pt" style:font-size-asian="10pt" style:font-size-complex="10pt"/>
    </style:style>
    <style:style style:name="P963" style:parent-style-name="Akapitzlistą" style:family="paragraph">
      <style:paragraph-properties fo:text-align="justify"/>
      <style:text-properties style:font-name="Calibri" style:font-name-asian="Calibri" style:font-name-complex="Times New Roman" fo:font-weight="bold" style:font-weight-asian="bold" fo:font-size="10pt" style:font-size-asian="10pt" style:font-size-complex="10pt"/>
    </style:style>
    <style:style style:name="P964" style:parent-style-name="Akapitzlistą" style:family="paragraph">
      <style:paragraph-properties fo:text-align="justify" fo:margin-left="0in">
        <style:tab-stops/>
      </style:paragraph-properties>
      <style:text-properties style:font-name="Calibri" style:font-name-asian="Calibri" style:font-name-complex="Times New Roman" fo:font-size="10pt" style:font-size-asian="10pt" style:font-size-complex="10pt"/>
    </style:style>
    <style:style style:name="P965"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66"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67"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68"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69"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70" style:parent-style-name="Akapitzlistą" style:family="paragraph">
      <style:paragraph-properties fo:text-align="justify" fo:margin-left="0in">
        <style:tab-stops/>
      </style:paragraph-properties>
      <style:text-properties style:font-name="Calibri" style:font-name-asian="Calibri" style:font-name-complex="Times New Roman" fo:font-style="italic" style:font-style-asian="italic" fo:font-size="10pt" style:font-size-asian="10pt" style:font-size-complex="10pt"/>
    </style:style>
    <style:style style:name="P971"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972"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973"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974" style:parent-style-name="Standard" style:family="paragraph">
      <style:paragraph-properties fo:border="0.0069in solid #00000A" fo:padding-top="0.0138in" fo:padding-left="0.0555in" fo:padding-bottom="0.0138in" fo:padding-right="0.0555in" style:shadow="none" fo:text-align="justify"/>
      <style:text-properties fo:font-weight="bold" style:font-weight-asian="bold" fo:font-size="10pt" style:font-size-asian="10pt" style:font-size-complex="10pt"/>
    </style:style>
    <style:style style:name="P975" style:parent-style-name="Standard" style:family="paragraph">
      <style:paragraph-properties fo:border="0.0069in solid #00000A" fo:padding-top="0.0138in" fo:padding-left="0.0555in" fo:padding-bottom="0.0138in" fo:padding-right="0.0555in" style:shadow="none" fo:text-align="justify"/>
      <style:text-properties fo:font-size="10pt" style:font-size-asian="10pt" style:font-size-complex="10pt"/>
    </style:style>
    <style:style style:name="P976" style:parent-style-name="Standard" style:family="paragraph">
      <style:paragraph-properties fo:border="0.0069in solid #00000A" fo:padding-top="0.0138in" fo:padding-left="0.0555in" fo:padding-bottom="0.0138in" fo:padding-right="0.0555in" style:shadow="none" fo:text-align="justify"/>
    </style:style>
    <style:style style:name="T977" style:parent-style-name="Domyślnaczcionkaakapitu" style:family="text">
      <style:text-properties fo:font-weight="bold" style:font-weight-asian="bold" fo:font-size="10pt" style:font-size-asian="10pt" style:font-size-complex="10pt"/>
    </style:style>
    <style:style style:name="T978" style:parent-style-name="Domyślnaczcionkaakapitu" style:family="text">
      <style:text-properties fo:font-size="10pt" style:font-size-asian="10pt" style:font-size-complex="10pt"/>
    </style:style>
    <style:style style:name="T979" style:parent-style-name="Domyślnaczcionkaakapitu" style:family="text">
      <style:text-properties fo:font-size="10pt" style:font-size-asian="10pt" style:font-size-complex="10pt"/>
    </style:style>
    <style:style style:name="P980" style:parent-style-name="Standard" style:family="paragraph">
      <style:paragraph-properties fo:text-align="justify"/>
      <style:text-properties fo:font-style="italic" style:font-style-asian="italic" fo:font-size="10pt" style:font-size-asian="10pt" style:font-size-complex="10pt"/>
    </style:style>
    <style:style style:name="P981" style:parent-style-name="Standard" style:family="paragraph">
      <style:paragraph-properties fo:text-align="justify"/>
      <style:text-properties fo:font-style="italic" style:font-style-asian="italic" fo:font-size="10pt" style:font-size-asian="10pt" style:font-size-complex="10pt"/>
    </style:style>
    <style:style style:name="P982" style:parent-style-name="Standard" style:family="paragraph">
      <style:paragraph-properties fo:text-align="justify"/>
      <style:text-properties fo:font-style="italic" style:font-style-asian="italic" fo:font-size="10pt" style:font-size-asian="10pt" style:font-size-complex="10pt"/>
    </style:style>
    <style:style style:name="P983" style:parent-style-name="Standard" style:family="paragraph">
      <style:paragraph-properties fo:text-align="justify"/>
      <style:text-properties fo:font-style="italic" style:font-style-asian="italic" fo:font-size="10pt" style:font-size-asian="10pt" style:font-size-complex="10pt"/>
    </style:style>
    <style:style style:name="P984" style:parent-style-name="Standard" style:family="paragraph">
      <style:paragraph-properties fo:text-align="justify"/>
      <style:text-properties fo:font-style="italic" style:font-style-asian="italic" fo:font-size="10pt" style:font-size-asian="10pt" style:font-size-complex="10pt"/>
    </style:style>
    <style:style style:name="P985" style:parent-style-name="Standard" style:family="paragraph">
      <style:paragraph-properties fo:text-align="justify"/>
      <style:text-properties fo:font-style="italic" style:font-style-asian="italic" fo:font-size="10pt" style:font-size-asian="10pt" style:font-size-complex="10pt"/>
    </style:style>
    <style:style style:name="P986" style:parent-style-name="Standard" style:family="paragraph">
      <style:paragraph-properties fo:text-align="justify"/>
      <style:text-properties fo:font-style="italic" style:font-style-asian="italic" fo:font-size="10pt" style:font-size-asian="10pt" style:font-size-complex="10pt"/>
    </style:style>
    <style:style style:name="P987" style:parent-style-name="Standard" style:family="paragraph">
      <style:paragraph-properties fo:text-align="justify"/>
      <style:text-properties fo:font-style="italic" style:font-style-asian="italic" fo:font-size="10pt" style:font-size-asian="10pt" style:font-size-complex="10pt"/>
    </style:style>
    <style:style style:name="P98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8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size="10pt" style:font-size-asian="10pt" style:font-size-complex="10pt"/>
    </style:style>
    <style:style style:name="P992" style:parent-style-name="Standard" style:family="paragraph">
      <style:paragraph-properties fo:text-align="justify"/>
      <style:text-properties fo:font-style="italic" style:font-style-asian="italic" fo:font-size="10pt" style:font-size-asian="10pt" style:font-size-complex="10pt"/>
    </style:style>
    <style:style style:name="P993" style:parent-style-name="Standard" style:family="paragraph">
      <style:paragraph-properties fo:text-align="justify"/>
    </style:style>
    <style:style style:name="T994" style:parent-style-name="Domyślnaczcionkaakapitu" style:family="text">
      <style:text-properties fo:font-weight="bold" style:font-weight-asian="bold" style:font-weight-complex="bold" fo:font-style="italic" style:font-style-asian="italic" fo:font-size="10pt" style:font-size-asian="10pt" style:font-size-complex="10pt"/>
    </style:style>
    <style:style style:name="T995" style:parent-style-name="Domyślnaczcionkaakapitu" style:family="text">
      <style:text-properties fo:font-style="italic" style:font-style-asian="italic" fo:font-size="10pt" style:font-size-asian="10pt" style:font-size-complex="10pt"/>
    </style:style>
    <style:style style:name="T996" style:parent-style-name="Domyślnaczcionkaakapitu" style:family="text">
      <style:text-properties fo:font-style="italic" style:font-style-asian="italic" fo:font-size="10pt" style:font-size-asian="10pt" style:font-size-complex="10pt"/>
    </style:style>
    <style:style style:name="T997" style:parent-style-name="Domyślnaczcionkaakapitu" style:family="text">
      <style:text-properties fo:font-style="italic" style:font-style-asian="italic" fo:font-size="10pt" style:font-size-asian="10pt" style:font-size-complex="10pt"/>
    </style:style>
  </office:automatic-styles>
  <office:body>
    <office:text text:use-soft-page-breaks="true">
      <text:p text:style-name="P1"><text:span text:style-name="T3">Scenariusz lekcji</text:span><text:span text:style-name="T4">: Prawo ro</text:span><text:span text:style-name="T5">dzinne</text:span></text:p>
      <text:p text:style-name="P6"/>
      <text:p text:style-name="P7"><text:span text:style-name="T8">Powiązanie merytoryczne z podstawą programową</text:span><text:span text:style-name="T9">: scenariusz<text:s/></text:span><text:span text:style-name="T10">może być wykorzystany do prze</text:span><text:span text:style-name="T11">dmiotu wiedza o społeczeństwie<text:s/></text:span><text:span text:style-name="T12">w rozdziale:<text:s/></text:span><text:span text:style-name="T13">Prawo;</text:span><text:span text:style-name="T14"><text:s/>temat:<text:s/></text:span><text:span text:style-name="T15">Prawo cywilne i rodzinne.</text:span></text:p>
      <text:p text:style-name="P16"/>
      <text:p text:style-name="P17"/>
      <text:list text:style-name="LFO13" text:continue-numbering="true">
        <text:list-item>
          <text:p text:style-name="P18">Cel lekcji:</text:p>
        </text:list-item>
      </text:list>
      <text:p text:style-name="P19"/>
      <text:p text:style-name="P20">Po zakończonych lekcjach uczestnicy będą umieli:</text:p>
      <text:p text:style-name="P21"><text:s text:c="22"/>- wskazać na różnice między rozwodem a separacją,</text:p>
      <text:h text:style-name="P22" text:outline-level="1">- wskazać przepisy regulujące kwestie związane z zawarciem małżeństwa,</text:h>
      <text:h text:style-name="P23" text:outline-level="1">- wskazać, w<text:s/>jaki sposób można wpływać prawnie na władzę rodzicielską,</text:h>
      <text:h text:style-name="P24" text:outline-level="1">- wskazać, od jakiego wieku nabywa się określone prawem uprawnienia,</text:h>
      <text:h text:style-name="P25" text:outline-level="1">- wskazać, gdzie należy szukać regulacji dotyczących dziecka i jego praw, a także organy odpowiedzialne za przestrzeganie tych praw,</text:h>
      <text:h text:style-name="P26" text:outline-level="1">- rozpoznać sprawy rodzinne.</text:h>
      <text:p text:style-name="P27"/>
      <text:list text:style-name="LFO14" text:continue-numbering="true">
        <text:list-item>
          <text:p text:style-name="P28"><text:span text:style-name="T29">Czas trwania</text:span><text:span text:style-name="T30">: 3x 45 min.</text:span></text:p>
        </text:list-item>
      </text:list>
      <text:p text:style-name="P31"><text:span text:style-name="T32">- 1 lekcja: m</text:span><text:span text:style-name="T33">ałżeństwo – sposoby zawarcia; rozwód i separacja – omówienie.</text:span></text:p>
      <text:p text:style-name="P34">- 2 lekcja: władza rodzicielska, prawny status dziecka.</text:p>
      <text:p text:style-name="P35">- 3 lekcja: prawna ochrona prawa dziecka; sądownictwo rodzinne.</text:p>
      <text:p text:style-name="P36"/>
      <text:p text:style-name="P37"><text:span text:style-name="T38">II. Metody</text:span><text:span text:style-name="T39">:</text:span></text:p>
      <text:list text:style-name="WWNum1">
        <text:list-item>
          <text:p text:style-name="P40">praca w grupach- mini ażurowa piła,</text:p>
        </text:list-item>
        <text:list-item>
          <text:p text:style-name="P41">jigsaw + pytania i odpowiedzi,</text:p>
        </text:list-item>
        <text:list-item>
          <text:p text:style-name="P42">mini-wykład,</text:p>
        </text:list-item>
        <text:list-item>
          <text:p text:style-name="P43">dyskusja,</text:p>
        </text:list-item>
        <text:list-item>
          <text:p text:style-name="P44">burza mózgów,</text:p>
        </text:list-item>
        <text:list-item>
          <text:p text:style-name="P45">tabelka,</text:p>
        </text:list-item>
        <text:list-item>
          <text:p text:style-name="P46">kalambury.</text:p>
        </text:list-item>
      </text:list>
      <text:p text:style-name="P47"/>
      <text:list text:style-name="LFO16" text:continue-numbering="true">
        <text:list-item>
          <text:p text:style-name="P48">Realizacja toku lekcji:</text:p>
        </text:list-item>
      </text:list>
      <text:p text:style-name="P49"/>
      <text:p text:style-name="P50">1 lekcja:</text:p>
      <text:p text:style-name="P51"/>
      <text:list text:style-name="WWNum3">
        <text:list-item text:start-value="1">
          <text:p text:style-name="P52">MAŁŻEŃSTWO – SPOSÓBY ZAWARCIA</text:p>
        </text:list-item>
      </text:list>
      <text:p text:style-name="P53">Celem <text:s/>lekcji jest uzmysłowienie uczniom, że istnieją<text:s/>określone przepisy prawa regulujące instytucję małżeństwa, uczniowie poznają te przepisy i wiedzą gdzie ich szukać. Poznają różnicę pomiędzy małżeństwem zawartym w urzędzie stanu cywilnego i małżeństwem zawartym w ramach określonego związku wyznaniowego.</text:p>
      <text:p text:style-name="P54"><text:s/>Przedstawiamy uczniom, w jaki sposób małżeństwo jest definiowane w przepisach prawa.</text:p>
      <text:p text:style-name="P55"/>
      <text:p text:style-name="P56"/>
      <text:p text:style-name="P57">Na początku lekcji prosimy, by uczniowie podali definicję małżeństwa. Odpowiedzi zapisujemy na tablicy. <text:s/>Następnie zadajemy <text:s/>uczniom pytanie, <text:s/>czy w obowiązującym<text:s/>prawie istnieje definicja prawna małżeństwa, a jeżeli tak to gdzie należy jej szukać (np. Konstytucja RP, kodeks rodzinny i opiekuńczy).</text:p>
      <text:p text:style-name="P58">Po wysłuchaniu odpowiedzi pokazujemy uczniom przygotowaną wcześniej np. w formie prezentacji<text:s/>definicję małżeństwa określoną w przepisie art. 18 Konstytucji RP.</text:p>
      <text:p text:style-name="P59"/>
      <text:p text:style-name="P60">Konstytucja Rzeczypospolitej Polskiej (Dz. U z 1997 roku Nr 78, poz. 483 z późn. zm.)</text:p>
      <text:p text:style-name="P61"/>
      <text:p text:style-name="P62">Art. 8.</text:p>
      <text:p text:style-name="P63">Małżeństwo jako związek kobiety i mężczyzny, rodzina, macierzyństwo i rodzicielstwo znajdują się pod ochroną i opieką Rzeczypospolitej Polskiej.</text:p>
      <text:p text:style-name="P64"/>
      <text:p text:style-name="P65">Po przedstawieniu definicji małżeństwa pytamy uczniów, czy wiedzą<text:s/>w jaki sposób, na podstawie obowiązujących przepisów prawa, można zawrzeć związek małżeński. Uzyskane odpowiedzi zapisujemy na tablicy. Możliwe odpowiedzi: przed urzędnikiem stanu<text:s/>cywilnego, przed księdzem, przed duchownym, w kościele, przed konsulem. Następnie przystępujemy do właściwej aktywności, czyli do mini ażurowej piły<text:s/>za pomocą,<text:s/>której uczestnicy zdobędą lub utrwalą wiedzę na temat przepisów regulujących<text:s/>zawarcie małżeństwa.</text:p>
      <text:p text:style-name="P66"/>
      <text:p text:style-name="P67"><text:span text:style-name="T68">Praca w grupach metodą mini ażurowej piły:<text:s/></text:span><text:span text:style-name="T69">metoda ta pozwala na prostszy podział grupy. Dzielimy grupę na dwie równe części. (jeśli ilość osób w klasie jest nieparzysta w jednej grupie dwie osoby pracują razem.).</text:span></text:p>
      <text:list text:style-name="WWNum9">
        <text:list-item>
          <text:p text:style-name="P70">Prosimy o odliczenie. Otrzymujemy na przykład dwa razy po 14 osób. Pierwszą czternastkę dzielimy na dwie części<text:s/><text:soft-page-break/>po 7 osób i każdej siódemce dajemy jeden i ten sam zestaw materiału do wspólnego poznania i przedyskutowania.</text:p>
        </text:list-item>
        <text:list-item>
          <text:p text:style-name="P71">Następnie to samo robimy z drugą 14- osobową grupą,<text:s/>przydzielając jej drugi zestaw materiału. Każda grupa zapoznaje się i omawia przydzielony materiał.</text:p>
        </text:list-item>
        <text:list-item>
          <text:p text:style-name="P72">Po upływie<text:s/>6 minut tworzymy grupy ekspertów w ten sposób, że jedynki siadają w ławkach razem, dalej dwójki, trójki, czwórki itd., aż do czternastu. Tu, w<text:s/>grupie jeden na jednego, uczniowie wymieniają się przez kolejne 6 minut uzyskaną wiedzą.</text:p>
        </text:list-item>
        <text:list-item>
          <text:p text:style-name="P73">Ostatnie 3 minuty zostaje na podsumowanie całości wspólnie z nauczycielem.</text:p>
        </text:list-item>
      </text:list>
      <text:p text:style-name="P74"/>
      <text:p text:style-name="P75"><text:span text:style-name="T76">Prosimy, aby uczniowie zapoznali się i przeanalizowali przepisy regulujące zawarcie<text:s/></text:span><text:span text:style-name="T77">małżeństwa, a następnie podzielili się ze pozostałymi uczestnikami wiedzą, którą sami przed chwilą zdobyli. Informujemy, że I zestaw dotyczy przesłanek, czyli warunków zawarcia małżeństwa przed urzędnikiem stanu cywilnego, II zestaw przesłanek zawarcia zwi</text:span><text:span text:style-name="T78">ązku małżeńskiego w kościele. Informujemy uczniów, jaki mają czas na przydzielone im zadanie i jak został on podzielony. <text:s/>Dzielimy uczestników i czas tak jak to zosta</text:span><text:span text:style-name="T79">ło opisane w instrukcji do mini</text:span><text:span text:style-name="T80"><text:s/>ażurowej piły</text:span><text:span text:style-name="T81">.</text:span></text:p>
      <text:p text:style-name="P82">ZESTAW I</text:p>
      <text:p text:style-name="P83"/>
      <text:p text:style-name="P84">Kodeks rodzinny i opiekuńczy (Dz. U. z 1964 roku Nr 9, poz. 59 z późn. zm.)</text:p>
      <text:p text:style-name="P85"/>
      <text:p text:style-name="P86">Art. 1.</text:p>
      <text:p text:style-name="P87"><text:span text:style-name="T88">§ 1.</text:span><text:span text:style-name="T89"><text:s/>Małżeństwo zostaje zawarte, gdy mężczyzna i kobieta jednocześnie obecni złożą przed kierownikiem urzędu stanu cywilnego oświadczenia, że wstępują ze sobą w związek małżeński.</text:span></text:p>
      <text:p text:style-name="P90"/>
      <text:p text:style-name="P91">Art. 7.</text:p>
      <text:p text:style-name="P92"><text:span text:style-name="T93">§ 1.</text:span><text:span text:style-name="T94"><text:s/>Jeżeli małżeństwo jest zawierane przed kierownikiem urzędu stanu cywilnego, oświadczenia o wstąpieniu w związek małżeński powinny być złożone publicznie w obecności dwóch pełnoletnich świadków.</text:span><text:bookmark-start text:name="JEDN_63_1_27"/><text:bookmark-end text:name="JEDN_63_1_27"/></text:p>
      <text:p text:style-name="P95"><text:span text:style-name="T96">§ 2.<text:s/></text:span><text:span text:style-name="T97">Kierownik urzędu stanu cywilnego zapytuje mężczyznę i ko</text:span><text:span text:style-name="T98">bietę, czy zamierzają zawrzeć ze sobą małżeństwo, a gdy oboje odpowiedzą na to pytanie twierdząco, wzywa ich do złożenia oświadczeń o wstąpieniu w związek małżeński oraz oświadczeń w sprawie nazwisk małżonków i ich dzieci.</text:span></text:p>
      <text:p text:style-name="P99"><text:bookmark-start text:name="JEDN_63_1_28"/><text:bookmark-end text:name="JEDN_63_1_28"/><text:span text:style-name="T100">§ 3.<text:s/></text:span><text:span text:style-name="T101">Każda z osób zawierających m</text:span><text:span text:style-name="T102">ałżeństwo składa oświadczenie o wstąpieniu w związek małżeński, powtarzając za kierownikiem urzędu stanu cywilnego treść oświadczenia lub odczytując je na głos. Osoba nie mogąca mówić składa oświadczenie o wstąpieniu w związek małżeński podpisując akt małż</text:span><text:span text:style-name="T103">eństwa.</text:span></text:p>
      <text:p text:style-name="P104"><text:bookmark-start text:name="JEDN_63_1_29"/><text:bookmark-end text:name="JEDN_63_1_29"/><text:span text:style-name="T105">§ 4.</text:span><text:span text:style-name="T106">Po złożeniu oświadczeń o wstąpieniu w związek małżeński przez obie strony kierownik urzędu stanu cywilnego ogłasza, że wskutek zgodnych oświadczeń obu stron małżeństwo zostało zawarte.</text:span></text:p>
      <text:p text:style-name="P107"/>
      <text:p text:style-name="P108">ZESTAW II</text:p>
      <text:p text:style-name="P109"/>
      <text:p text:style-name="P110">Kodeks rodzinny i opiekuńczy (Dz. U. z 1964 roku Nr 9, poz. 59 z późn. zm.)</text:p>
      <text:p text:style-name="P111"/>
      <text:p text:style-name="P112">Art. 1.</text:p>
      <text:p text:style-name="P113"><text:span text:style-name="T114">§ 2.</text:span><text:span text:style-name="T115"><text:s/>Małżeństwo zostaje również zawarte, gdy mężczyzna i kobieta zawierający związek małżeński podlegający prawu wewnętrznemu kościoła albo innego związku wyznaniowego w obecności duchownego oświadczą wolę jednoczesnego zawarcia małżeństwa podlegającego prawu<text:s/></text:span><text:span text:style-name="T116">polskiemu i kierownik urzędu stanu cywilnego następnie sporządzi akt małżeństwa. Gdy zostaną spełnione powyższe przesłanki, małżeństwo uważa się za zawarte w chwili złożenia oświadczenia woli w obecności duchownego.</text:span></text:p>
      <text:p text:style-name="P117"/>
      <text:p text:style-name="P118">Art. 8.</text:p>
      <text:p text:style-name="P119"><text:span text:style-name="T120">§ 1.</text:span><text:span text:style-name="T121"><text:s/>Duchowny, przed którym zaw</text:span><text:span text:style-name="T122">ierany jest związek małżeński podlegający prawu wewnętrznemu kościoła albo innego związku wyznaniowego, nie może przyjąć oświadczeń przewidzianych w art. 1 § 2 - bez uprzedniego przedstawienia mu zaświadczenia stwierdzającego brak okoliczności wyłączającyc</text:span><text:span text:style-name="T123">h zawarcie małżeństwa, sporządzonego przez kierownika urzędu stanu cywilnego.</text:span><text:bookmark-start text:name="JEDN_63_1_35"/><text:bookmark-end text:name="JEDN_63_1_35"/></text:p>
      <text:p text:style-name="P124"><text:span text:style-name="T125">§ 2.<text:s/></text:span><text:span text:style-name="T126">Niezwłocznie po złożeniu oświadczeń, o których mowa w § 1, duchowny sporządza zaświadczenie stwierdzające, że oświadczenia zostały złożone w jego obecności przy zawarciu zwi</text:span><text:span text:style-name="T127">ązku małżeńskiego podlegającego prawu wewnętrznemu kościoła albo innego związku wyznaniowego. Zaświadczenie to podpisują duchowny, małżonkowie i dwaj pełnoletni świadkowie obecni przy złożeniu tych oświadczeń.</text:span></text:p>
      <text:p text:style-name="P128"><text:bookmark-start text:name="JEDN_63_1_36"/><text:bookmark-end text:name="JEDN_63_1_36"/><text:span text:style-name="T129">§ 3.</text:span><text:bookmark-start text:name="PP_63_1_86"/><text:bookmark-end text:name="PP_63_1_86"/><text:span text:style-name="T130"><text:s/></text:span><text:span text:style-name="T131">Zaświadczenie, o którym mowa w § 2, wraz<text:s/></text:span><text:span text:style-name="T132">z zaświadczeniem sporządzonym przez kierownika urzędu stanu cywilnego na podstawie art. 4</text:span><text:span text:style-name="T133">1<text:s/></text:span><text:span text:style-name="T134">§ 1, duchowny przekazuje do urzędu stanu cywilnego przed upływem pięciu dni od dnia zawarcia małżeństwa; nadanie jako przesyłki poleconej w polskiej placówce pocztow</text:span><text:span text:style-name="T135">ej operatora publicznego jest równoznaczne z przekazaniem do urzędu stanu cywilnego. Jeżeli zachowanie tego terminu nie jest możliwe z powodu siły wyższej, bieg terminu ulega zawieszeniu przez czas trwania przeszkody. Przy obliczaniu biegu terminu nie uwzg</text:span><text:span text:style-name="T136">lędnia się dni uznanych ustawowo za wolne od pracy.</text:span></text:p>
      <text:p text:style-name="P137"/>
      <text:p text:style-name="P138"/>
      <text:p text:style-name="P139"/>
      <text:list text:style-name="WWNum3">
        <text:list-item text:start-value="1">
          <text:p text:style-name="P140">ROZWÓD I SEPARACJA – OMÓWIENIE</text:p>
        </text:list-item>
      </text:list>
      <text:p text:style-name="P141"/>
      <text:p text:style-name="P142">Celem tej aktywności jest zapoznanie uczniów z instytucją rozwodu i separacji oraz wskazanie na ich skutki prawne. Uczniowie będą rozumieć różnice pomiędzy separacją i rozwodem.</text:p>
      <text:p text:style-name="P143"><text:span text:style-name="T144">Metoda pracy:<text:s/></text:span><text:span text:style-name="T145">Jigsaw, pytania i odpowiedzi.</text:span></text:p>
      <text:p text:style-name="P146"/>
      <text:p text:style-name="P147">Prowadzący dzieli uczestników na trzy grupy i każdej z nich przekazuje wyciąg z przepisów dotyczący rozwodu, separacji i zagadnień procesowych z nimi związanymi. Każda z grup zapoznaje się z treścią<text:s/>odpowiednich regulacji. Po zapoznaniu się z tymi regulacjami uczestnicy mieszają się i tworzą grupy, w których jest po jednym z przedstawicieli każdej grupy eksperckiej. W ramach nowoutworzonych grup uczestnicy mają za zadanie wymienić się zdobytymi w trakcie pracy w zespołach eksperckich wiadomościami.</text:p>
      <text:p text:style-name="P148"/>
      <text:p text:style-name="P149">ZESTAW I</text:p>
      <text:p text:style-name="P150"/>
      <text:p text:style-name="P151">Kodeks rodzinny i opiekuńczy (Dz. U. z 1964 roku Nr 9, poz. 59 z późn. zm.)</text:p>
      <text:p text:style-name="P152"/>
      <text:p text:style-name="P153">Art. 31.</text:p>
      <text:p text:style-name="P154"><text:span text:style-name="T155">§ 1.<text:s/></text:span><text:span text:style-name="T156">Z chwilą zawarcia małżeństwa powstaje między małżonkami z mocy ustawy wspólność majątkowa (wspólność<text:s/></text:span><text:span text:style-name="T157">ustawowa) obejmująca przedmioty majątkowe nabyte w czasie jej trwania przez oboje małżonków lub przez jednego z nich (majątek wspólny). Przedmioty majątkowe nieobjęte wspólnością ustawową należą do majątku osobistego każdego z małżonków.</text:span></text:p>
      <text:p text:style-name="P158"/>
      <text:p text:style-name="P159">Art. 56.<text:bookmark-start text:name="JEDN_63_10_4"/><text:bookmark-end text:name="JEDN_63_10_4"/></text:p>
      <text:p text:style-name="P160"><text:span text:style-name="T161">§ 1.</text:span><text:span text:style-name="T162">Jeże</text:span><text:span text:style-name="T163">li między małżonkami nastąpił zupełny i trwały rozkład pożycia, każdy z małżonków może żądać, ażeby sąd rozwiązał małżeństwo przez rozwód.</text:span><text:bookmark-start text:name="JEDN_63_10_5"/><text:bookmark-end text:name="JEDN_63_10_5"/></text:p>
      <text:p text:style-name="P164"><text:span text:style-name="T165">§ 2.</text:span><text:span text:style-name="T166">Jednakże mimo zupełnego i trwałego rozkładu pożycia rozwód nie jest dopuszczalny, jeżeli wskutek niego miałoby u</text:span><text:span text:style-name="T167">cierpieć dobro wspólnych małoletnich dzieci małżonków albo jeżeli z innych względów orzeczenie rozwodu byłoby sprzeczne z zasadami współżycia społecznego.</text:span></text:p>
      <text:p text:style-name="P168"><text:bookmark-start text:name="JEDN_63_10_6"/><text:bookmark-end text:name="JEDN_63_10_6"/><text:span text:style-name="T169">§ 3.</text:span><text:span text:style-name="T170">Rozwód nie jest również dopuszczalny, jeżeli żąda go małżonek wyłącznie winny rozkładu pożycia,<text:s/></text:span><text:span text:style-name="T171">chyba że drugi małżonek wyrazi zgodę na rozwód albo że odmowa jego zgody na rozwód jest w danych okolicznościach sprzeczna z zasadami współżycia społecznego.</text:span></text:p>
      <text:p text:style-name="P172"><text:bookmark-start text:name="JEDN_63_10_7"/><text:bookmark-end text:name="JEDN_63_10_7"/></text:p>
      <text:p text:style-name="P173">Art. 57.</text:p>
      <text:p text:style-name="P174"><text:bookmark-start text:name="JEDN_63_10_8"/><text:bookmark-end text:name="JEDN_63_10_8"/><text:span text:style-name="T175">§ 1.<text:s/></text:span><text:span text:style-name="T176">Orzekając rozwód sąd orzeka także, czy i który z małżonków ponosi winę rozkładu po</text:span><text:span text:style-name="T177">życia.</text:span><text:bookmark-start text:name="JEDN_63_10_9"/><text:bookmark-end text:name="JEDN_63_10_9"/></text:p>
      <text:p text:style-name="P178"><text:span text:style-name="T179">§ 2.<text:s/></text:span><text:span text:style-name="T180">Jednakże na zgodne żądanie małżonków sąd zaniecha orzekania o winie. W tym wypadku następują skutki takie, jak gdyby żaden z małżonków nie ponosił winy.</text:span></text:p>
      <text:p text:style-name="P181"><text:bookmark-start text:name="JEDN_63_10_10"/><text:bookmark-end text:name="JEDN_63_10_10"/></text:p>
      <text:p text:style-name="P182">Art. 58.</text:p>
      <text:p text:style-name="P183"><text:bookmark-start text:name="JEDN_63_10_11"/><text:bookmark-end text:name="JEDN_63_10_11"/><text:span text:style-name="T184"><text:s/>§ 1.</text:span><text:bookmark-start text:name="PP_63_10_145"/><text:bookmark-end text:name="PP_63_10_145"/><text:span text:style-name="T185"><text:s/></text:span><text:span text:style-name="T186"><text:s/>W wyroku orzekającym rozwód sąd rozstrzyga o władzy rodzicielskiej nad w</text:span><text:span text:style-name="T187">spólnym małoletnim dzieckiem obojga małżonków i o kontaktach rodziców z dzieckiem oraz orzeka, w jakiej wysokości każdy z małżonków jest obowiązany do ponoszenia kosztów utrzymania i wychowania dziecka. Sąd uwzględnia porozumienie małżonków o sposobie wyko</text:span><text:span text:style-name="T188">nywania władzy rodzicielskiej i utrzymywaniu kontaktów z dzieckiem po rozwodzie, jeżeli jest ono zgodne z dobrem dziecka. Rodzeństwo powinno wychowywać się wspólnie, chyba że dobro dziecka wymaga innego rozstrzygnięcia.</text:span><text:bookmark-start text:name="JEDN_63_10_12"/><text:bookmark-end text:name="JEDN_63_10_12"/></text:p>
      <text:p text:style-name="P189"><text:bookmark-start text:name="JEDN_63_10_13"/><text:bookmark-end text:name="JEDN_63_10_13"/>(…)</text:p>
      <text:p text:style-name="P190"><text:span text:style-name="T191">§ 2.</text:span><text:bookmark-start text:name="PP_63_10_148"/><text:bookmark-end text:name="PP_63_10_148"/><text:span text:style-name="T192"><text:s/></text:span><text:span text:style-name="T193">Jeżeli małżonkowie zajmują</text:span><text:span text:style-name="T194"><text:s/>wspólne mieszkanie, sąd w wyroku rozwodowym orzeka także o sposobie korzystania z tego mieszkania przez czas wspólnego w nim zamieszkiwania rozwiedzionych małżonków. W wypadkach wyjątkowych, gdy jeden z małżonków swym rażąco nagannym postępowaniem uniemoż</text:span><text:span text:style-name="T195">liwia wspólne zamieszkiwanie, sąd może nakazać jego eksmisję na żądanie drugiego małżonka. Na zgodny wniosek stron sąd może w wyroku orzekającym rozwód orzec również o podziale wspólnego mieszkania albo o przyznaniu mieszkania jednemu z małżonków, jeżeli d</text:span><text:span text:style-name="T196">rugi małżonek wyraża zgodę na jego opuszczenie bez dostarczenia lokalu zamiennego i pomieszczenia zastępczego, o ile podział bądź jego przyznanie jednemu z małżonków są możliwe.</text:span></text:p>
      <text:p text:style-name="P197"><text:bookmark-start text:name="JEDN_63_10_14"/><text:bookmark-end text:name="JEDN_63_10_14"/><text:span text:style-name="T198">§ 3.</text:span><text:bookmark-start text:name="PP_63_10_149"/><text:bookmark-end text:name="PP_63_10_149"/><text:span text:style-name="T199"><text:s/></text:span><text:span text:style-name="T200">Na wniosek jednego z małżonków sąd może w wyroku orzekającym rozwód dokonać podziału majątku wspólnego, jeżeli przeprowadzenie tego podziału nie spowoduje nadmiernej zwłoki w postępowaniu.</text:span></text:p>
      <text:p text:style-name="P201"><text:bookmark-start text:name="Bookmark"/><text:bookmark-start text:name="JEDN_63_10_15"/><text:bookmark-end text:name="Bookmark"/><text:bookmark-end text:name="JEDN_63_10_15"/>(…)</text:p>
      <text:p text:style-name="P202"/>
      <text:p text:style-name="P203">Art. 59.<text:bookmark-start text:name="PP_63_10_283"/><text:bookmark-end text:name="PP_63_10_283"/></text:p>
      <text:p text:style-name="P204">W ciągu trzech miesięcy od chwili uprawomocnienia się orzeczenia rozwodu małżonek rozwiedziony, który wskutek zawarcia małżeństwa zmienił swoje dotychczasowe nazwisko, może przez oświadczenie złożone przed kierownikiem urzędu stanu cywilnego powrócić do nazwiska, które nosił przed zawarciem małżeństwa<text:bookmark-start text:name="JEDN_63_10_17"/><text:bookmark-end text:name="JEDN_63_10_17"/>.</text:p>
      <text:p text:style-name="P205"/>
      <text:p text:style-name="P206">Kodeks cywilny (Dz. U. z 1964 roku Nr 16, poz. 93 z późn. zm.)</text:p>
      <text:p text:style-name="P207"/>
      <text:p text:style-name="P208">Art. 931.</text:p>
      <text:p text:style-name="P209"><text:span text:style-name="T210">§ 1.</text:span><text:span text:style-name="T211"><text:s/>W pierwszej kolejności powołane są z ustawy do spadku dzieci spadkodawcy oraz jego małżonek; dziedziczą oni w częściach równych. Jednakże część przypadająca małżonkowi nie może b</text:span><text:span text:style-name="T212">yć mniejsza niż jedna czwarta całości spadku.</text:span></text:p>
      <text:p text:style-name="P213"/>
      <text:p text:style-name="P214">ZESTAW II</text:p>
      <text:p text:style-name="P215"/>
      <text:p text:style-name="P216">Kodeks rodzinny i opiekuńczy (Dz. U. z 1964 roku Nr 9, poz. 59 z późn. zm.)</text:p>
      <text:p text:style-name="P217"/>
      <text:p text:style-name="P218">Art. 54.<text:bookmark-start text:name="JEDN_63_9_14"/><text:bookmark-end text:name="JEDN_63_9_14"/></text:p>
      <text:p text:style-name="P219"><text:span text:style-name="T220">§ 1.<text:s/></text:span><text:span text:style-name="T221">Orzeczenie separacji powoduje powstanie między małżonkami rozdzielności majątkowej.<text:s/></text:span><text:bookmark-start text:name="JEDN_63_9_15"/><text:bookmark-end text:name="JEDN_63_9_15"/><text:span text:style-name="T222"><text:s text:c="2"/></text:span></text:p>
      <text:p text:style-name="P223"><text:span text:style-name="T224">§ 2.<text:s/></text:span><text:span text:style-name="T225">Z chwilą<text:s/></text:span><text:span text:style-name="T226">zniesienia separacji powstaje między małżonkami ustawowy ustrój majątkowy. Na zgodny wniosek małżonków sąd orzeka o utrzymaniu między małżonkami rozdzielności majątkowej.</text:span></text:p>
      <text:p text:style-name="P227"/>
      <text:p text:style-name="P228"><text:span text:style-name="T229">Art. 61</text:span><text:span text:style-name="T230">1</text:span><text:span text:style-name="T231">.</text:span><text:bookmark-start text:name="JEDN_63_11_1"/><text:bookmark-end text:name="JEDN_63_11_1"/></text:p>
      <text:p text:style-name="P232"><text:span text:style-name="T233">§ 1.<text:s/></text:span><text:span text:style-name="T234">Jeżeli między małżonkami nastąpił zupełny rozkład pożycia, każdy z małżonków może żądać, ażeby sąd orzekł separację.</text:span><text:bookmark-start text:name="JEDN_63_11_2"/><text:bookmark-end text:name="JEDN_63_11_2"/></text:p>
      <text:p text:style-name="P235"><text:span text:style-name="T236">§ 2.<text:s/></text:span><text:span text:style-name="T237">Jednakże mimo zupełnego rozkładu pożycia orzeczenie separacji nie jest dopuszczalne, jeżeli wskutek niej miałoby ucierpieć dob</text:span><text:span text:style-name="T238">ro wspólnych małoletnich dzieci małżonków albo jeżeli z innych względów orzeczenie separacji byłoby sprzeczne z zasadami współżycia społecznego.</text:span></text:p>
      <text:p text:style-name="P239"><text:bookmark-start text:name="JEDN_63_11_3"/><text:bookmark-end text:name="JEDN_63_11_3"/><text:span text:style-name="T240">§ 3.<text:s/></text:span><text:span text:style-name="T241">Jeżeli małżonkowie nie mają wspólnych małoletnich dzieci, sąd może orzec separację na podstawie zgodnego<text:s/></text:span><text:span text:style-name="T242">żądania małżonków.</text:span></text:p>
      <text:p text:style-name="P243"><text:bookmark-start text:name="JEDN_63_11_4"/><text:bookmark-end text:name="JEDN_63_11_4"/></text:p>
      <text:p text:style-name="P244"><text:span text:style-name="T245">Art. 61</text:span><text:span text:style-name="T246">2</text:span><text:span text:style-name="T247">.</text:span><text:bookmark-start text:name="JEDN_63_11_5"/><text:bookmark-end text:name="JEDN_63_11_5"/></text:p>
      <text:p text:style-name="P248"><text:span text:style-name="T249">§ 1.<text:s/></text:span><text:span text:style-name="T250">Jeżeli jeden z małżonków żąda orzeczenia separacji, a drugi orzeczenia rozwodu i żądanie to jest uzasadnione, sąd orzeka rozwód.</text:span><text:bookmark-start text:name="JEDN_63_11_6"/><text:bookmark-end text:name="JEDN_63_11_6"/></text:p>
      <text:p text:style-name="P251"><text:span text:style-name="T252">§ 2.<text:s/></text:span><text:span text:style-name="T253">Jeżeli jednak orzeczenie rozwodu nie jest dopuszczalne, a żądanie orzeczenia separac</text:span><text:span text:style-name="T254">ji jest uzasadnione, sąd orzeka separację.</text:span></text:p>
      <text:p text:style-name="P255"><text:bookmark-start text:name="Bookmark1"/><text:bookmark-start text:name="JEDN_63_11_7"/><text:bookmark-end text:name="Bookmark1"/><text:bookmark-end text:name="JEDN_63_11_7"/></text:p>
      <text:p text:style-name="P256"><text:span text:style-name="T257">Art. 61</text:span><text:span text:style-name="T258">4</text:span><text:span text:style-name="T259">.</text:span><text:bookmark-start text:name="JEDN_63_11_11"/><text:bookmark-end text:name="JEDN_63_11_11"/></text:p>
      <text:p text:style-name="P260"><text:span text:style-name="T261">§ 1.<text:s/></text:span><text:span text:style-name="T262">Orzeczenie separacji ma skutki takie jak rozwiązanie małżeństwa przez rozwód, chyba że ustawa stanowi inaczej.</text:span><text:bookmark-start text:name="JEDN_63_11_12"/><text:bookmark-end text:name="JEDN_63_11_12"/></text:p>
      <text:p text:style-name="P263"><text:span text:style-name="T264">§ 2.<text:s/></text:span><text:span text:style-name="T265">Małżonek pozostający w separacji nie może zawrzeć małżeństwa.</text:span></text:p>
      <text:p text:style-name="P266"><text:bookmark-start text:name="JEDN_63_11_13"/><text:bookmark-end text:name="JEDN_63_11_13"/><text:span text:style-name="T267">§ 3.<text:s/></text:span><text:span text:style-name="T268">Jeżeli wym</text:span><text:span text:style-name="T269">agają tego względy słuszności, małżonkowie pozostający w separacji obowiązani są do wzajemnej pomocy.</text:span></text:p>
      <text:p text:style-name="P270"><text:bookmark-start text:name="JEDN_63_11_14"/><text:bookmark-end text:name="JEDN_63_11_14"/><text:span text:style-name="T271">§ 4.<text:s/></text:span><text:span text:style-name="T272">Do obowiązku dostarczania środków utrzymania przez jednego z małżonków pozostających w separacji drugiemu stosuje się odpowiednio przepisy art. 60,<text:s/></text:span><text:span text:style-name="T273">z wyjątkiem § 3.</text:span></text:p>
      <text:p text:style-name="P274"><text:bookmark-start text:name="JEDN_63_11_15"/><text:bookmark-end text:name="JEDN_63_11_15"/><text:span text:style-name="T275">§ 5.<text:s/></text:span><text:span text:style-name="T276">Przepisu art. 59 nie stosuje się.</text:span></text:p>
      <text:p text:style-name="P277"><text:bookmark-start text:name="JEDN_63_11_16"/><text:bookmark-end text:name="JEDN_63_11_16"/></text:p>
      <text:p text:style-name="P278"><text:bookmark-start text:name="Bookmark2"/><text:bookmark-start text:name="PP_63_11_286"/><text:bookmark-end text:name="Bookmark2"/><text:bookmark-end text:name="PP_63_11_286"/><text:span text:style-name="T279">Art. 61</text:span><text:span text:style-name="T280">6</text:span><text:span text:style-name="T281">.</text:span><text:bookmark-start text:name="JEDN_63_11_18"/><text:bookmark-end text:name="JEDN_63_11_18"/></text:p>
      <text:p text:style-name="P282"><text:span text:style-name="T283">§ 1.<text:s/></text:span><text:span text:style-name="T284">Na zgodne żądanie małżonków sąd orzeka o zniesieniu separacji.</text:span><text:bookmark-start text:name="JEDN_63_11_19"/><text:bookmark-end text:name="JEDN_63_11_19"/></text:p>
      <text:p text:style-name="P285"><text:span text:style-name="T286">§ 2.<text:s/></text:span><text:span text:style-name="T287">Z chwilą zniesienia separacji ustają jej skutki.</text:span></text:p>
      <text:p text:style-name="P288"><text:bookmark-start text:name="JEDN_63_11_20"/><text:bookmark-end text:name="JEDN_63_11_20"/><text:span text:style-name="T289">§ 3.</text:span><text:bookmark-start text:name="PP_63_11_287"/><text:bookmark-end text:name="PP_63_11_287"/><text:span text:style-name="T290"><text:s/></text:span><text:span text:style-name="T291"><text:s/>Znosząc separację, sąd rozstrzyga o władzy rodzicielskie</text:span><text:span text:style-name="T292">j nad wspólnym małoletnim dzieckiem małżonków.</text:span></text:p>
      <text:p text:style-name="P293"/>
      <text:p text:style-name="P294">Kodeks cywilny (Dz. U. z 1964 roku Nr 16, poz. 93 z późn. zm.)</text:p>
      <text:p text:style-name="P295"/>
      <text:p text:style-name="P296"><text:span text:style-name="T297">Art. 935</text:span><text:span text:style-name="T298">1</text:span><text:span text:style-name="T299">.</text:span><text:bookmark-start text:name="PP_35_98_604"/><text:bookmark-end text:name="PP_35_98_604"/></text:p>
      <text:p text:style-name="P300">Przepisów o powołaniu do dziedziczenia z ustawy nie stosuje się do małżonka spadkodawcy pozostającego w separacji.</text:p>
      <text:p text:style-name="P301"/>
      <text:p text:style-name="P302">ZESTAW III</text:p>
      <text:p text:style-name="P303"/>
      <text:p text:style-name="P304">Kodeks postępowania cywilnego (Dz. U. z 1964 roku Nr 43, poz. 296 z późn. zm.)</text:p>
      <text:p text:style-name="P305"/>
      <text:p text:style-name="P306">Art. 17.</text:p>
      <text:p text:style-name="P307">Do właściwości sądów okręgowych<text:s/>należą sprawy:</text:p>
      <text:p text:style-name="P308"><text:span text:style-name="T309">1) o prawa niemajątkowe i łącznie z nimi dochodzone roszczenia majątkowe oprócz<text:s/></text:span><text:a xlink:href="https://sip.legalis.pl/urlSearch.seam?HitlistCaption=Grupa&amp;pap_group=10000714&amp;sortField=document-date&amp;filterByUniqueVersionBaseId=true" office:target-frame-name="_top" xlink:show="replace"><text:span text:style-name="T310">spraw o u</text:span><text:span text:style-name="T311">stalenie lub zaprzeczenie</text:span></text:a><text:span text:style-name="T312"><text:s/>pochodzenia dziecka, o ustalenie bezskuteczności uznania ojcostwa oraz o rozwiązanie przysposobienia</text:span></text:p>
      <text:p text:style-name="P313"/>
      <text:p text:style-name="P314"><text:span text:style-name="T315">Podpowiedź</text:span><text:span text:style-name="T316">: sprawy o rozwód i separacje są sprawami o prawa niemajątkowe</text:span></text:p>
      <text:p text:style-name="P317"/>
      <text:p text:style-name="P318">Art. 41.<text:bookmark-start text:name="Bookmark3"/><text:bookmark-start text:name="PP_36_7_70"/><text:bookmark-end text:name="Bookmark3"/><text:bookmark-end text:name="PP_36_7_70"/></text:p>
      <text:p text:style-name="P319">Powództwo ze stosunku małżeństwa wytacza się wyłącznie przed sąd, w którego okręgu małżonkowie mieli ostatnie miejsce zamieszkania, jeżeli choć jedno z nich w okręgu tym jeszcze ma miejsce zamieszkania lub zwykłego pobytu. Z braku takiej podstawy wyłącznie właściwy jest sąd miejsca zamieszkania strony pozwanej, a jeżeli i tej podstawy nie ma - sąd miejsca zamieszkania powoda.</text:p>
      <text:p text:style-name="P320"><text:bookmark-start text:name="Bookmark4"/><text:bookmark-start text:name="JEDN_36_59_0"/><text:bookmark-end text:name="Bookmark4"/><text:bookmark-end text:name="JEDN_36_59_0"/></text:p>
      <text:p text:style-name="P321">Art. 427.</text:p>
      <text:p text:style-name="P322">Posiedzenia (w sprawach małżeńskich – przyp. autora) odbywają się przy drzwiach zamkniętych, chyba że obie strony żądają publicznego rozpoznania sprawy, a sąd uzna, że jawność nie zagraża moralności. <text:s/></text:p>
      <text:p text:style-name="P323"><text:bookmark-start text:name="Bookmark5"/><text:bookmark-start text:name="JEDN_36_59_3"/><text:bookmark-end text:name="Bookmark5"/><text:bookmark-end text:name="JEDN_36_59_3"/></text:p>
      <text:p text:style-name="P324"><text:bookmark-start text:name="JEDN_36_59_7"/><text:bookmark-end text:name="JEDN_36_59_7"/>Art. 430.</text:p>
      <text:p text:style-name="P325">Małoletni, którzy nie ukończyli lat trzynastu, a zstępni stron, którzy nie ukończyli lat siedemnastu, nie mogą być przesłuchiwani w charakterze świadków. <text:s/></text:p>
      <text:p text:style-name="P326"><text:bookmark-start text:name="JEDN_36_59_8"/><text:bookmark-end text:name="JEDN_36_59_8"/></text:p>
      <text:p text:style-name="P327"><text:bookmark-start text:name="JEDN_36_59_9"/><text:bookmark-end text:name="JEDN_36_59_9"/>Art.<text:s/>432.<text:bookmark-start text:name="PP_36_59_720"/><text:bookmark-end text:name="PP_36_59_720"/></text:p>
      <text:p text:style-name="P328"><text:span text:style-name="T329">W każdej sprawie o rozwód lub o separację sąd zarządza przeprowadzenie dowodu z przesłuchania stron. W innych sprawach sąd nie może odmówić dopuszczenia takiego dowodu, jeżeli strona go powołała.<text:s/></text:span><text:a xlink:href="#LPA-LP_QL:[{&quot;lo_query_json&quot;:&quot;[%5C&quot;or%5C&quot;,[%5C&quot;and%5C&quot;,[%5C&quot;and%5C&quot;,[%5C&quot;eql%5C&quot;,%5C&quot;NR_PUBLIKATOR%5C&quot;,%5C&quot;DzU19640430296%5C&quot;]," office:target-frame-name="_top" xlink:show="replace"><text:span text:style-name="T330">Art. 302 § 1</text:span></text:a><text:span text:style-name="T331"><text:s/>stosuje się odpowiednio. <text:s/></text:span></text:p>
      <text:p text:style-name="P332"><text:bookmark-start text:name="Bookmark7"/><text:bookmark-start text:name="Bookmark6"/><text:bookmark-start text:name="JEDN_36_60_8"/><text:bookmark-start text:name="JEDN_36_59_10"/><text:bookmark-end text:name="Bookmark7"/><text:bookmark-end text:name="Bookmark6"/><text:bookmark-end text:name="JEDN_36_60_8"/><text:bookmark-end text:name="JEDN_36_59_10"/></text:p>
      <text:p text:style-name="P333">Art. 439.<text:bookmark-start text:name="Bookmark8"/><text:bookmark-start text:name="PP_36_60_729"/><text:bookmark-end text:name="Bookmark8"/><text:bookmark-end text:name="PP_36_60_729"/></text:p>
      <text:p text:style-name="P334"><text:span text:style-name="T335">§ 1.<text:s/></text:span><text:span text:style-name="T336">Powó</text:span><text:span text:style-name="T337">dztwo wzajemne o rozwód lub o separację jest niedopuszczalne.</text:span><text:bookmark-start text:name="JEDN_36_60_12"/><text:bookmark-end text:name="JEDN_36_60_12"/></text:p>
      <text:p text:style-name="P338"><text:span text:style-name="T339">§ 2.<text:s/></text:span><text:span text:style-name="T340">W czasie trwania procesu o rozwód lub o separację nie może być wszczęta odrębna sprawa o rozwód albo o separację.</text:span></text:p>
      <text:p text:style-name="P341"><text:bookmark-start text:name="JEDN_36_60_13"/><text:bookmark-end text:name="JEDN_36_60_13"/><text:span text:style-name="T342">§ 3.<text:s/></text:span><text:span text:style-name="T343">Strona pozwana w sprawie o rozwód może jednak również żądać rozwodu<text:s/></text:span><text:span text:style-name="T344">albo separacji. Strona pozwana w sprawie o separację może również żądać separacji albo rozwodu.</text:span></text:p>
      <text:p text:style-name="P345"><text:bookmark-start text:name="Bookmark10"/><text:bookmark-start text:name="Bookmark9"/><text:bookmark-start text:name="JEDN_36_60_24"/><text:bookmark-start text:name="PP_36_60_731"/><text:bookmark-start text:name="JEDN_36_60_14"/><text:bookmark-end text:name="Bookmark10"/><text:bookmark-end text:name="Bookmark9"/><text:bookmark-end text:name="JEDN_36_60_24"/><text:bookmark-end text:name="PP_36_60_731"/><text:bookmark-end text:name="JEDN_36_60_14"/></text:p>
      <text:p text:style-name="P346">Art. 445.<text:bookmark-start text:name="Bookmark11"/><text:bookmark-start text:name="PP_36_60_735"/><text:bookmark-end text:name="Bookmark11"/><text:bookmark-end text:name="PP_36_60_735"/></text:p>
      <text:p text:style-name="P347"><text:span text:style-name="T348">§ 1.<text:s/></text:span><text:span text:style-name="T349">W czasie trwania procesu o rozwód lub o separację nie może być wszczęta odrębna sprawa o zaspokojenie potrzeb rodziny i o alimenty pomiędzy ma</text:span><text:span text:style-name="T350">łżonkami albo pomiędzy nimi a ich wspólnymi małoletnimi dziećmi</text:span><text:span text:style-name="T351">,</text:span><text:span text:style-name="T352"><text:s/>co do świadczeń za okres od wytoczenia powództwa o rozwód lub o separację. Pozew lub wniosek o zabezpieczenie w takiej sprawie sąd przekaże sądowi, w którym toczy się sprawa o rozwód lub o sep</text:span><text:span text:style-name="T353">arację, w celu rozstrzygnięcia według przepisów o postępowaniu zabezpieczającym.</text:span><text:bookmark-start text:name="JEDN_36_60_30"/><text:bookmark-end text:name="JEDN_36_60_30"/></text:p>
      <text:p text:style-name="P354"><text:bookmark-start text:name="JEDN_36_60_32"/><text:bookmark-end text:name="JEDN_36_60_32"/></text:p>
      <text:p text:style-name="P355"><text:span text:style-name="T356">Art. 445</text:span><text:span text:style-name="T357">1</text:span><text:span text:style-name="T358">.</text:span><text:bookmark-start text:name="Bookmark12"/><text:bookmark-start text:name="PP_36_60_737"/><text:bookmark-end text:name="Bookmark12"/><text:bookmark-end text:name="PP_36_60_737"/></text:p>
      <text:p text:style-name="P359"><text:span text:style-name="T360">§ 1.<text:s/></text:span><text:span text:style-name="T361">Jeżeli sprawa o rozwód lub o separację jest w toku, nie może być wszczęte odrębne postępowanie dotyczące władzy rodzicielskiej nad wspólnymi małoletnimi dzi</text:span><text:span text:style-name="T362">ećmi stron lub o ustalenie kontaktów z nimi. W razie potrzeby orzeczenia o władzy rodzicielskiej lub o kontaktach stosuje się<text:s/></text:span><text:a xlink:href="#LPA-LP_QL:[{&quot;lo_query_json&quot;:&quot;[%5C&quot;or%5C&quot;,[%5C&quot;and%5C&quot;,[%5C&quot;and%5C&quot;,[%5C&quot;eql%5C&quot;,%5C&quot;NR_PUBLIKATOR%5C&quot;,%5C&quot;DzU19640430296%5C&quot;]," office:target-frame-name="_top" xlink:show="replace"><text:span text:style-name="T363">przepisy</text:span></text:a><text:span text:style-name="T364"><text:s/>o postępowaniu zabezpieczającym.</text:span><text:bookmark-start text:name="JEDN_36_60_36"/><text:bookmark-end text:name="JEDN_36_60_36"/></text:p>
      <text:p text:style-name="P365"><text:bookmark-start text:name="JEDN_36_60_37"/><text:bookmark-end text:name="JEDN_36_60_37"/></text:p>
      <text:p text:style-name="P366">Ustawa o kosztach sądowych w sprawach cywilnych (Dz. U z 2010 roku Nr 90, poz. 594 z późn. zm.)</text:p>
      <text:p text:style-name="P367"/>
      <text:p text:style-name="P368">Art. 26.</text:p>
      <text:p text:style-name="P369"><text:span text:style-name="T370">1.</text:span><text:bookmark-start text:name="PP_60603_4_18"/><text:bookmark-end text:name="PP_60603_4_18"/><text:span text:style-name="T371"><text:s/></text:span><text:span text:style-name="T372">Opłatę stałą w kwocie 600 złotych pobiera się od pozwu o:</text:span></text:p>
      <text:p text:style-name="P373">1)rozwód;</text:p>
      <text:p text:style-name="P374">2)separację;</text:p>
      <text:p text:style-name="P375"/>
      <text:p text:style-name="P376">Art. 37.</text:p>
      <text:p text:style-name="P377">Opłatę stałą w kwocie 100 złotych pobiera się od wniosku o:</text:p>
      <text:p text:style-name="P378">3) separację na zgodne żądanie małżonków;</text:p>
      <text:p text:style-name="P379">4) zniesienie separacji;</text:p>
      <text:p text:style-name="P380"/>
      <text:p text:style-name="P381">Kodeks cywilny (Dz. U. z 1964 roku Nr 16, poz. 93 z późn. zm.)</text:p>
      <text:p text:style-name="P382"/>
      <text:p text:style-name="P383">Art. 940.<text:bookmark-start text:name="JEDN_35_98_38"/><text:bookmark-end text:name="JEDN_35_98_38"/></text:p>
      <text:p text:style-name="P384"><text:span text:style-name="T385">§ 1.</text:span><text:bookmark-start text:name="PP_35_98_607"/><text:bookmark-end text:name="PP_35_98_607"/><text:span text:style-name="T386"><text:s/></text:span><text:span text:style-name="T387">Małżonek jest wyłączony od dziedziczenia, jeżeli spadkodawca wystąpił o orzeczenie rozwodu lub separacji z jego winy, a żądanie to było uzasadnione.</text:span></text:p>
      <text:p text:style-name="P388"/>
      <text:p text:style-name="P389"><text:span text:style-name="T390">Pytania utrw</text:span><text:span text:style-name="T391">a</text:span><text:span text:style-name="T392">lające wiedzę z aktów prawnych:</text:span><text:span text:style-name="T393"><text:s/></text:span><text:span text:style-name="T394">po wymienieniu się przez uczniów zdobytą wiedzą zadajemy im proste pytania dotyczące problematyki<text:s/></text:span><text:span text:style-name="T395">rozwodu i<text:s/></text:span><text:span text:style-name="T396">separacji. Prosimy, by w oparciu o zdobytą dotychczasową wiedzę postarali się na nie odpowiedzieć.</text:span></text:p>
      <text:p text:style-name="P397"/>
      <text:p text:style-name="P398"/>
      <text:p text:style-name="P399">Pytanie nr 1</text:p>
      <text:p text:style-name="P400">Kiedy sąd może orzec rozwód, a<text:s/>kiedy separację?</text:p>
      <text:p text:style-name="P401"/>
      <text:p text:style-name="P402"><text:span text:style-name="T403">Odpowiedź</text:span><text:span text:style-name="T404">:<text:s/></text:span><text:span text:style-name="T405">Rozwód</text:span><text:span text:style-name="T406"><text:s/>jest możliwy, gdy między małżonkami nastąpił<text:s/></text:span><text:span text:style-name="T407">zupełny i trwały rozkład pożycia</text:span><text:span text:style-name="T408"><text:s/>– art. 56 § 1 krio. Z kolei<text:s/></text:span><text:span text:style-name="T409">separacja</text:span><text:span text:style-name="T410"><text:s/>jest możliwa, gdy między małżonkami nastąpił<text:s/></text:span><text:span text:style-name="T411">zupełny rozkład pożycia</text:span><text:span text:style-name="T412"><text:s/>– art. 61</text:span><text:span text:style-name="T413">1</text:span><text:span text:style-name="T414"><text:s/>§ 1 krio.</text:span></text:p>
      <text:p text:style-name="P415"/>
      <text:p text:style-name="P416">Pytanie nr 2</text:p>
      <text:p text:style-name="P417">Kiedy rozwód/separacja są niedopuszczalne?</text:p>
      <text:p text:style-name="P418"/>
      <text:p text:style-name="P419"><text:span text:style-name="T420">Odpowiedź</text:span><text:span text:style-name="T421">:<text:s/></text:span><text:span text:style-name="T422">Rozwód</text:span><text:span text:style-name="T423"><text:s/>jest niedopuszczalny, jeżeli wskutek niego miałoby ucierpieć dobro wspólnych małoletnich dzieci małżonków albo jeżeli z innych względów orzeczenie rozwodu byłoby sprzeczne z zasadami współżycia<text:s/></text:span><text:span text:style-name="T424">społecznego – art. 56 § 2 krio. Z kolei<text:s/></text:span><text:span text:style-name="T425">separacja</text:span><text:span text:style-name="T426"><text:s/>jest niedopuszczalna, jeżeli wskutek niej miałoby ucierpieć dobro wspólnych małoletnich dzieci małżonków albo jeżeli z innych względów orzeczenie separacji byłoby sprzeczne z zasadami współżycia społecznego</text:span><text:span text:style-name="T427"><text:s/>– art. 61</text:span><text:span text:style-name="T428">1</text:span><text:span text:style-name="T429"><text:s/>§ 2 krio.</text:span></text:p>
      <text:p text:style-name="P430"/>
      <text:p text:style-name="P431">Pytanie nr 3</text:p>
      <text:p text:style-name="P432">Czy rozwiedziony małżonek może wrócić do dotychczasowego nazwiska jakie nosił przed małżeństwem? A co z małżonkiem znajdującym się w separacji?</text:p>
      <text:p text:style-name="P433"/>
      <text:p text:style-name="P434"><text:span text:style-name="T435">Odpowiedź</text:span><text:span text:style-name="T436">:<text:s/></text:span><text:span text:style-name="T437">Rozwiedziony współmałżonek, który wskutek zawarcia małżeństwa zm</text:span><text:span text:style-name="T438">ienił swoje dotychczasowe nazwisko może w ciągu trzech miesięcy od chwili uprawomocnienia się orzeczenia rozwodu, złożyć oświadczenie przed kierownikiem urzędu stanu cywilnego, że chce<text:s/></text:span><text:bookmark-start text:name="PP_63_10_284"/><text:bookmark-end text:name="PP_63_10_284"/><text:span text:style-name="T439">powrócić do nazwiska, które nosił przed zawarciem małżeństwa – art. 59<text:s/></text:span><text:span text:style-name="T440">krio. Z kolei małżonek znajdujący się w separacji nie może zmienić swojego nazwiska – art. 61</text:span><text:span text:style-name="T441">4</text:span><text:span text:style-name="T442"><text:s/>§ 5 krio.</text:span></text:p>
      <text:p text:style-name="P443"/>
      <text:p text:style-name="P444">Pytanie nr 4</text:p>
      <text:p text:style-name="P445">Co dzieje się ze wspólnością majątkową rozwiedzionych małżonków? A co dzieje się z ze wspólnością majątkową małżonków znajdujących się w<text:s/>separacji?</text:p>
      <text:p text:style-name="P446"/>
      <text:p text:style-name="P447"><text:span text:style-name="T448">Odpowiedź</text:span><text:span text:style-name="T449">:</text:span><text:span text:style-name="T450"><text:s/>Wskutek rozwodu ustaje wspólność majątkowa i powstaje w jej miejsce rozdzielność majątkowa art. 31 § 1 krio. Na czas separacji powstaje rozdzielność majątkowa – art. 54 § 1 krio.</text:span></text:p>
      <text:p text:style-name="P451"/>
      <text:p text:style-name="P452">Pytanie nr 5</text:p>
      <text:p text:style-name="P453">Czy rozwiedziony małżonek może<text:s/>dziedziczyć po zmarłym współmałżonku z ustawy? A czy małżonek znajdujący się w separacji może dziedziczyć po zmarłym współmałżonku z ustawy?</text:p>
      <text:p text:style-name="P454"/>
      <text:p text:style-name="P455"><text:span text:style-name="T456">Odpowiedź</text:span><text:span text:style-name="T457">:<text:s/></text:span><text:span text:style-name="T458">Po zmarłym współmałżonku może dziedziczyć z ustawy tylko jego małżonek, to samo dotyczy się małżonków<text:s/></text:span><text:span text:style-name="T459">będących w separacji – art. 931 kc oraz art. 935</text:span><text:span text:style-name="T460">1</text:span><text:span text:style-name="T461"><text:s/>kc.</text:span></text:p>
      <text:p text:style-name="P462"/>
      <text:p text:style-name="P463">Pytanie nr 6</text:p>
      <text:p text:style-name="P464">Co się dzieje,<text:s/>gdy jeden z małżonków żąda separacji, a drugi orzeczenia rozwodu?</text:p>
      <text:p text:style-name="P465"/>
      <text:p text:style-name="P466"><text:span text:style-name="T467">Odpowiedź</text:span><text:span text:style-name="T468">:<text:s/></text:span><text:span text:style-name="T469">Jeżeli jeden z małżonków żąda orzeczenia separacji, a drugi orzeczenia rozwodu i żądanie to jest</text:span><text:span text:style-name="T470"><text:s/>uzasadnione, sąd orzeka rozwód. Jeżeli jednak orzeczenie rozwodu nie jest dopuszczalne, a żądanie orzeczenia separacji jest uzasadnione, sąd orzeka separację – art. 61</text:span><text:span text:style-name="T471">2</text:span><text:span text:style-name="T472"><text:s text:c="2"/>krio.</text:span></text:p>
      <text:p text:style-name="P473"/>
      <text:p text:style-name="P474">Pytanie nr 7</text:p>
      <text:p text:style-name="P475">Na czyj wniosek można znieść separację?</text:p>
      <text:p text:style-name="P476"/>
      <text:p text:style-name="P477"><text:span text:style-name="T478">Odpowiedź</text:span><text:span text:style-name="T479">:<text:s/></text:span><text:span text:style-name="T480">Na zgodne żąd</text:span><text:span text:style-name="T481">anie małżonków sąd orzeka o zniesieniu separacji. – art. 61</text:span><text:span text:style-name="T482">6</text:span><text:span text:style-name="T483"><text:s text:c="2"/>§ 1 krio.</text:span></text:p>
      <text:p text:style-name="P484"/>
      <text:p text:style-name="P485">Pytanie nr 8</text:p>
      <text:p text:style-name="P486">Jaki sąd jest właściwy rzeczowo do rozpoznawania spraw o rozwód lub separację?</text:p>
      <text:p text:style-name="P487"/>
      <text:p text:style-name="P488"><text:span text:style-name="T489">Odpowiedź</text:span><text:span text:style-name="T490">: <text:s/></text:span><text:span text:style-name="T491">Sądem właściwym rzeczowo do rozpoznania sprawy o rozwód lub separację jest sąd</text:span><text:span text:style-name="T492"><text:s/>okręgowy – art. 17 pkt 1 kpc.</text:span></text:p>
      <text:p text:style-name="P493"/>
      <text:p text:style-name="P494">Pytanie nr 9</text:p>
      <text:p text:style-name="P495">Czy małoletni oraz zstępni stron mogą być przesłuchiwaniu w charakterze świadków?</text:p>
      <text:p text:style-name="P496"/>
      <text:p text:style-name="P497"><text:span text:style-name="T498">Odpowiedź</text:span><text:span text:style-name="T499">:<text:s/></text:span><text:span text:style-name="T500">Małoletni, którzy nie ukończyli lat trzynastu, a zstępni stron, którzy nie ukończyli lat siedemnastu, nie mogą być<text:s/></text:span><text:span text:style-name="T501">przesłuchiwani w charakterze świadków – art. 430 kpc.</text:span></text:p>
      <text:p text:style-name="P502"/>
      <text:p text:style-name="P503">Pytanie nr 10</text:p>
      <text:p text:style-name="P504">Czy przesłuchanie stron w sprawie o rozwód lub separację jest obowiązkowe?</text:p>
      <text:p text:style-name="P505"/>
      <text:p text:style-name="P506"><text:span text:style-name="T507">Odpowiedź</text:span><text:span text:style-name="T508">:<text:s/></text:span><text:span text:style-name="T509">Tak, w każdej sprawie o rozwód lub o separację sąd zarządza przeprowadzenie dowodu z przesłuchania s</text:span><text:span text:style-name="T510">tron – art. 432 kpc.</text:span></text:p>
      <text:p text:style-name="P511"/>
      <text:p text:style-name="P512">Pytanie nr 11</text:p>
      <text:p text:style-name="P513">Czy w czasie trwania procesu o rozwód lub o separację może być wszczęta odrębna sprawa o rozwód albo o separację?</text:p>
      <text:p text:style-name="P514"/>
      <text:p text:style-name="P515"><text:span text:style-name="T516">Odpowiedź</text:span><text:span text:style-name="T517">:<text:s/></text:span><text:span text:style-name="T518">Nie, w czasie trwania procesu o rozwód lub o separację nie może być wszczęta odrębna sprawa o r</text:span><text:span text:style-name="T519">ozwód albo o separację – art. 439 § 2 kpc.</text:span></text:p>
      <text:p text:style-name="P520"/>
      <text:p text:style-name="P521">Pytanie nr 12</text:p>
      <text:p text:style-name="P522">Ile wynosi opłata sądowa od pozwu o rozwód lub separację?</text:p>
      <text:p text:style-name="P523"/>
      <text:p text:style-name="P524"><text:span text:style-name="T525">Odpowiedź</text:span><text:span text:style-name="T526">:<text:s/></text:span><text:span text:style-name="T527">Opłata sądowa od pozwu lub od wniosku o separacje wynosi 600 zł (w przypadku separacji jednakże opłata ta wynosi 100 zł, gdy<text:s/></text:span><text:span text:style-name="T528">separacja jest na zgodne żądanie małżonków)</text:span><text:span text:style-name="T529"><text:s/></text:span><text:span text:style-name="T530">– art. 26 ust. 1 pkt 1 i 2 lub art. 37 pkt 3 ustawy o kosztach sądowych w sprawach cywilnych.</text:span></text:p>
      <text:p text:style-name="P531"/>
      <text:p text:style-name="P532">Pytanie nr 13</text:p>
      <text:p text:style-name="P533">Ile wynosi opłata sądowa od wniosku o zniesienie separacji?</text:p>
      <text:p text:style-name="P534"/>
      <text:p text:style-name="P535"><text:span text:style-name="T536">Odpowiedź</text:span><text:span text:style-name="T537">:<text:s/></text:span><text:span text:style-name="T538">Opłata sądowa od wniosku o znies</text:span><text:span text:style-name="T539">ienie separacji wynosi 100 zł – art. 37 pkt 4 ustawy o kosztach sądowych w sprawach cywilnych.</text:span></text:p>
      <text:p text:style-name="P540"/>
      <text:p text:style-name="P541">Pytanie nr 14</text:p>
      <text:p text:style-name="P542">Czy małżonek strony, która zmarła w toku trwania sprawy o rozwód lub o separację może dziedziczyć?</text:p>
      <text:p text:style-name="P543"/>
      <text:p text:style-name="P544"><text:span text:style-name="T545">Odpowiedź</text:span><text:span text:style-name="T546">:<text:s/></text:span><text:span text:style-name="T547">Małżonek jest wyłączony od<text:s/></text:span><text:span text:style-name="T548">dziedziczenia, jeżeli spadkodawca wystąpił o orzeczenie rozwodu lub separacji z jego winy, a żądanie to było uzasadnione – art. 940 § 1 kpc.</text:span></text:p>
      <text:p text:style-name="P549"/>
      <text:p text:style-name="P550">Pytanie nr 15</text:p>
      <text:p text:style-name="P551">O czym orzeka sąd w wyroku rozwodowym?</text:p>
      <text:p text:style-name="P552"/>
      <text:p text:style-name="P553"><text:span text:style-name="T554">Odpowiedź</text:span><text:span text:style-name="T555">:<text:s/></text:span><text:span text:style-name="T556">O winie – art. 57 krio, o władzy rodzicielskiej n</text:span><text:span text:style-name="T557">ad wspólnym małoletnim dzieckiem obojga małżonków i o kontaktach rodziców z dzieckiem oraz w jakiej wysokości każdy z małżonków jest obowiązany do ponoszenia kosztów utrzymania i wychowania dziecka – art. 58 § 1 krio, o sposobie korzystania ze wspólnego mi</text:span><text:span text:style-name="T558">eszkania - art. 58 § 2 krio.</text:span></text:p>
      <text:p text:style-name="P559"/>
      <text:p text:style-name="P560">Pytanie nr 16</text:p>
      <text:p text:style-name="P561">Czy posiedzenia w sprawach małżeńskich są sprawami jawnymi?</text:p>
      <text:p text:style-name="P562"/>
      <text:p text:style-name="P563"><text:span text:style-name="T564">Odpowiedź</text:span><text:span text:style-name="T565">:<text:s/></text:span><text:span text:style-name="T566">Nie – art. 427 k.p.c.</text:span></text:p>
      <text:p text:style-name="P567"/>
      <text:p text:style-name="P568">Pytanie nr 17</text:p>
      <text:p text:style-name="P569">Czy w czasie trwania procesu o rozwód lub o separację może być wszczęta odrębna sprawa o zaspokojenie potrzeb rodziny i o alimenty pomiędzy małżonkami albo pomiędzy nimi a ich wspólnymi małoletnimi dziećmi,<text:s/>co do świadczeń za okres od wytoczenia powództwa o rozwód lub o separację?</text:p>
      <text:p text:style-name="P570"/>
      <text:p text:style-name="P571"><text:span text:style-name="T572">Odpowiedź</text:span><text:span text:style-name="T573">:<text:s/></text:span><text:span text:style-name="T574">Nie – art. 445 § 1 k.p.c.</text:span></text:p>
      <text:p text:style-name="P575"/>
      <text:p text:style-name="P576">Pytanie nr 18</text:p>
      <text:p text:style-name="P577">W toku sprawy o rozwód lub o separację może być wszczęte odrębne postępowanie dotyczące władzy rodzicielskiej nad wspólnymi małoletnimi dziećmi stron lub <text:s/>o ustalenie kontaktów z nimi?</text:p>
      <text:p text:style-name="P578"/>
      <text:p text:style-name="P579"><text:span text:style-name="T580">Odpowiedź</text:span><text:span text:style-name="T581">:<text:s/></text:span><text:span text:style-name="T582">Nie – art. 445</text:span><text:span text:style-name="T583">1</text:span><text:span text:style-name="T584"><text:s/>§ 1 k.p.c.</text:span></text:p>
      <text:p text:style-name="P585"/>
      <text:p text:style-name="P586">2 lekcja</text:p>
      <text:p text:style-name="P587"/>
      <text:p text:style-name="P588">1. WŁADZA RODZICIELSKA</text:p>
      <text:p text:style-name="P589"><text:s/>Celem <text:s/>lekcji jest<text:s/>poznanie <text:s/>przepisów regulujących kwestie władzy rodzicielskiej oraz możliwości ingerowania w nią przez sąd.</text:p>
      <text:p text:style-name="P590">Po zakończeniu lekcji <text:s/>uczniowie będą wiedzieli, że władza rodzicielska jest regulowana przez przepisy prawa i w jaki sposób się to odbywa. Dowiedzą<text:s/>się również o sposobach ingerencji we władzę rodzicielską.</text:p>
      <text:p text:style-name="P591"><text:span text:style-name="T592">Metoda realizacji:<text:s/></text:span><text:span text:style-name="T593">Mini-wykład, dyskusja.</text:span></text:p>
      <text:p text:style-name="P594"/>
      <text:p text:style-name="P595">Na początku lekcji zadajemy uczniom pytania,<text:s/>czy władza rodzicielska jest regulowana przez prawo, a jeśli tak to gdzie znajdziemy takie regulacje prawne (Kodeks rodzinny i opiekuńczy). Następnie pytamy o to, komu oraz od kiedy do kiedy przysługuje władza rodzicielska oraz co, według ich wiedzy<text:s text:c="2"/>obejmuje władza rodzicielska, co jest jej przedmiotem.</text:p>
      <text:p text:style-name="P596">Odpowiedzi zapisujemy na tablicy.</text:p>
      <text:p text:style-name="P597">Po uzyskaniu odpowiedzi zapoznajemy uczniów z treścią art. 92-95 kodeksu rodzinnego i opiekuńczego. Można tekst pokazać w formie prezentacji <text:s/>lub <text:s/>wcześniej powielić i rozdać tekst uczniom , <text:s/>by mieli swobodny dostęp do treści Kodeksu.</text:p>
      <text:p text:style-name="P598"/>
      <text:p text:style-name="P599">Kodeks rodzinny i opiekuńczy (Dz. U.<text:s/>z 1964 roku Nr 9, poz. 59 z późn. zm.)</text:p>
      <text:p text:style-name="P600"/>
      <text:p text:style-name="P601">Art.92.</text:p>
      <text:p text:style-name="P602">Dziecko pozostaje aż do pełnoletności pod władzą rodzicielską.</text:p>
      <text:p text:style-name="P603"/>
      <text:p text:style-name="P604">Art.93.</text:p>
      <text:p text:style-name="P605"><text:span text:style-name="T606">§ 1.<text:s/></text:span><text:span text:style-name="T607">Władza rodzicielska przysługuje obojgu rodzicom.</text:span></text:p>
      <text:p text:style-name="P608"><text:span text:style-name="T609">§2.<text:s/></text:span><text:span text:style-name="T610">Jeżeli wymaga tego dobro dziecka, sąd w wyroku ustalającym pochodzenie dziecka</text:span><text:span text:style-name="T611"><text:s/>może orzec o zawieszeniu, ograniczeniu lub pozbawieniu władzy rodzicielskiej jednego lub obojga rodziców. Przepisy art. 107 i art. 109-111 stosuje się odpowiednio.</text:span></text:p>
      <text:p text:style-name="P612"/>
      <text:p text:style-name="P613">Art.94</text:p>
      <text:p text:style-name="P614"><text:span text:style-name="T615">§ 1</text:span><text:span text:style-name="T616">. Jeżeli jedno z rodziców nie żyje albo nie ma pełnej zdolności do czynności pra</text:span><text:span text:style-name="T617">wnych, władza rodzicielska przysługuje drugiemu z rodziców. To samo dotyczy wypadku, gdy jedno z rodziców zostało pozbawione władzy rodzicielskiej albo gdy jego władza rodzicielska uległa zawieszeniu.</text:span></text:p>
      <text:p text:style-name="P618"><text:span text:style-name="T619">§ 2.<text:s/></text:span><text:span text:style-name="T620">(uchylony).</text:span></text:p>
      <text:p text:style-name="P621"><text:span text:style-name="T622">§ 3.<text:s/></text:span><text:span text:style-name="T623">Jeżeli żadnemu z rodziców nie prz</text:span><text:span text:style-name="T624">ysługuje władza rodzicielska albo jeżeli rodzice są nieznani, ustanawia się dla dziecka opiekę.</text:span></text:p>
      <text:p text:style-name="P625"/>
      <text:p text:style-name="P626">Art. 95.</text:p>
      <text:p text:style-name="P627"><text:span text:style-name="T628">§ 1.<text:s/></text:span><text:span text:style-name="T629">Władza rodzicielska obejmuje w szczególności obowiązek i prawo rodziców do wykonywania pieczy nad osobą i majątkiem dziecka oraz do wychowania d</text:span><text:span text:style-name="T630">ziecka, z poszanowaniem jego godności i praw.</text:span></text:p>
      <text:p text:style-name="P631"><text:span text:style-name="T632">§ 2.<text:s/></text:span><text:span text:style-name="T633">Dziecko pozostające pod władzą rodzicielską winno rodzicom posłuszeństwo, a w sprawach, w których może samodzielnie podejmować decyzje i składać oświadczenia woli, powinno wysłuchać opinii i zaleceń rodzi</text:span><text:span text:style-name="T634">ców formułowanych dla jego dobra.</text:span></text:p>
      <text:p text:style-name="P635"><text:span text:style-name="T636">§ 3.<text:s/></text:span><text:span text:style-name="T637">Władza rodzicielska powinna być wykonywana tak, jak tego wymaga dobro dziecka i interes społeczny.</text:span></text:p>
      <text:p text:style-name="P638"><text:span text:style-name="T639">§ 4.<text:s/></text:span><text:span text:style-name="T640">Rodzice przed powzięciem decyzji w ważniejszych sprawach dotyczących osoby lub majątku dziecka powinni je wysłu</text:span><text:span text:style-name="T641">chać, jeżeli rozwój umysłowy, stan zdrowia i stopień dojrzałości dziecka na to pozwala, oraz uwzględnić w miarę możliwości jego rozsądne życzenia.</text:span></text:p>
      <text:p text:style-name="P642"/>
      <text:p text:style-name="P643"><text:span text:style-name="T644">Po zapoznaniu się z treścią przepisów pytamy uczniów, <text:s/>czy można ingerować we władzę rodzicielską? A jeśli<text:s/></text:span><text:span text:style-name="T645">tak, to kto może dokonać takiej ingerencji? W jaki sposób oraz czy są jakieś określone granice takiej interwencji? Zapoznajemy się z odpowiedziami uczniów, zapisujemy je na tablicy, a następnie zapoznajemy uczniów z treścią art. 106-112 oraz art. 113</text:span><text:span text:style-name="T646">2</text:span><text:span text:style-name="T647">-113</text:span><text:span text:style-name="T648">4</text:span><text:span text:style-name="T649"><text:s/>kodeksu rodzinnego i opiekuńczego. <text:s/></text:span></text:p>
      <text:p text:style-name="P650"/>
      <text:p text:style-name="P651"/>
      <text:p text:style-name="P652"/>
      <text:p text:style-name="P653">Kodeks rodzinny i opiekuńczy (Dz. U. z 1964 roku Nr 9, poz. 59 z późn. zm.)</text:p>
      <text:p text:style-name="P654"/>
      <text:p text:style-name="P655">Art.106.</text:p>
      <text:p text:style-name="P656">Jeżeli wymaga tego dobro dziecka, sąd opiekuńczy może zmienić orzeczenie o władzy rodzicielskiej i sposobie jej wykonywania<text:s/>zawarte w wyroku orzekającym rozwód, separację bądź unieważnienie małżeństwa, albo ustalającym pochodzenie dziecka.</text:p>
      <text:p text:style-name="P657"/>
      <text:p text:style-name="P658">Art.107.</text:p>
      <text:p text:style-name="P659"><text:span text:style-name="T660">§ 1.<text:s/></text:span><text:span text:style-name="T661">Jeżeli władza rodzicielska przysługuje obojgu rodzicom żyjącym w rozłączeniu, sąd opiekuńczy może ze względu na dobro dziecka</text:span><text:span text:style-name="T662"><text:s/>określić sposób jej wykonywania.</text:span></text:p>
      <text:p text:style-name="P663"><text:span text:style-name="T664">§ 2.<text:s/></text:span><text:span text:style-name="T665">Sąd może powierzyć wykonywanie władzy rodzicielskiej jednemu z rodziców, ograniczając władzę rodzicielską drugiego do określonych obowiązków i uprawnień w stosunku do osoby dziecka. Sąd może pozostawić władzę rodzicie</text:span><text:span text:style-name="T666">lską obojgu rodzicom, jeżeli przedstawili zgodne z dobrem dziecka porozumienie o sposobie wykonywania władzy rodzicielskiej i utrzymywaniu kontaktów z dzieckiem, i jest zasadne oczekiwanie, że będą współdziałać w sprawach dziecka. Rodzeństwo powinno wychow</text:span><text:span text:style-name="T667">ywać się wspólnie, chyba że dobro dziecka wymaga innego rozstrzygnięcia.</text:span></text:p>
      <text:p text:style-name="P668"/>
      <text:p text:style-name="P669">Art.109.</text:p>
      <text:p text:style-name="P670"><text:span text:style-name="T671">§ 1.<text:s/></text:span><text:span text:style-name="T672">Jeżeli dobro dziecka jest zagrożone, sąd opiekuńczy wyda odpowiednie zarządzenia.</text:span></text:p>
      <text:p text:style-name="P673"><text:span text:style-name="T674">§ 2.<text:s/></text:span><text:span text:style-name="T675">Sąd opiekuńczy może w szczególności:</text:span></text:p>
      <text:p text:style-name="P676">1) zobowiązać rodziców oraz małoletniego do<text:s/>określonego postępowania, w szczególności do pracy z asystentem rodziny, realizowania innych form pracy z rodziną, skierować małoletniego do placówki wsparcia dziennego, określonych w przepisach o wspieraniu rodziny i systemie pieczy zastępczej lub skierować rodziców do placówki albo specjalisty zajmujących się terapią rodzinną, poradnictwem lub świadczących rodzinie inną stosowną pomoc z jednoczesnym wskazaniem sposobu kontroli wykonania wydanych zarządzeń;</text:p>
      <text:p text:style-name="P677">2) określić, jakie czynności nie mogą być przez rodziców dokonywane bez zezwolenia sądu, albo poddać rodziców innym ograniczeniom, jakim podlega opiekun;</text:p>
      <text:p text:style-name="P678">3) poddać wykonywanie władzy rodzicielskiej stałemu nadzorowi kuratora sądowego;</text:p>
      <text:p text:style-name="P679">4) skierować małoletniego do organizacji lub instytucji powołanej do<text:s/>przygotowania zawodowego albo do innej placówki sprawującej częściową pieczę nad dziećmi;</text:p>
      <text:p text:style-name="P680">5) zarządzić umieszczenie małoletniego w rodzinie zastępczej, rodzinnym domu dziecka albo w instytucjonalnej pieczy zastępczej albo powierzyć tymczasowo pełnienie funkcji rodziny zastępczej małżonkom lub osobie, niespełniającym warunków dotyczących rodzin zastępczych, w zakresie niezbędnych szkoleń, określonych w przepisach o wspieraniu rodziny i systemie pieczy zastępczej.</text:p>
      <text:p text:style-name="P681"><text:span text:style-name="T682">§ 3.<text:s/></text:span><text:span text:style-name="T683">Sąd opiekuńczy może także powierzyć zarz</text:span><text:span text:style-name="T684">ąd majątkiem małoletniego ustanowionemu w tym celu kuratorowi.</text:span></text:p>
      <text:p text:style-name="P685"><text:span text:style-name="T686">§ 4.<text:s/></text:span><text:span text:style-name="T687">W przypadku, o którym mowa w § 2 pkt 5, a także w razie zastosowania innych środków określonych w przepisach o wspieraniu rodziny i systemie pieczy zastępczej, sąd opiekuńczy zawiadamia o<text:s/></text:span><text:span text:style-name="T688">wydaniu orzeczenia właściwą jednostkę organizacyjną wspierania rodziny i systemu pieczy zastępczej, która udziela rodzinie małoletniego odpowiedniej pomocy i składa sądowi opiekuńczemu, w terminach określonych przez ten sąd, sprawozdania dotyczące sytuacji</text:span><text:span text:style-name="T689"><text:s/>rodziny i udzielanej pomocy, w tym prowadzonej pracy z rodziną, a także współpracuje z kuratorem sądowym.</text:span></text:p>
      <text:p text:style-name="P690"/>
      <text:p text:style-name="P691">Art.110.</text:p>
      <text:p text:style-name="P692"><text:span text:style-name="T693">§ 1.<text:s/></text:span><text:span text:style-name="T694">W razie przemijającej przeszkody w wykonywaniu władzy rodzicielskiej sąd opiekuńczy może orzec jej zawieszenie.</text:span></text:p>
      <text:p text:style-name="P695"><text:span text:style-name="T696">§ 2.<text:s/></text:span><text:span text:style-name="T697">Zawieszenie<text:s/></text:span><text:span text:style-name="T698">będzie uchylone, gdy jego przyczyna odpadnie.</text:span></text:p>
      <text:p text:style-name="P699"/>
      <text:p text:style-name="P700">Art.111.</text:p>
      <text:p text:style-name="P701"><text:span text:style-name="T702">§ 1.<text:s/></text:span><text:span text:style-name="T703">Jeżeli władza rodzicielska nie może być wykonywana z powodu trwałej przeszkody albo jeżeli rodzice nadużywają władzy rodzicielskiej lub w sposób rażący zaniedbują swe obowiązki względem dziecka,<text:s/></text:span><text:span text:style-name="T704">sąd opiekuńczy pozbawi rodziców władzy rodzicielskiej. Pozbawienie władzy rodzicielskiej może być orzeczone także w stosunku do jednego z rodziców.</text:span></text:p>
      <text:p text:style-name="P705"><text:span text:style-name="T706">§ 1a.<text:s/></text:span><text:span text:style-name="T707">Sąd może pozbawić rodziców władzy rodzicielskiej, jeżeli mimo udzielonej pomocy nie ustały przyczyny z</text:span><text:span text:style-name="T708">astosowania art. 109 § 2 pkt 5, a w szczególności gdy rodzice trwale nie interesują się dzieckiem.</text:span></text:p>
      <text:p text:style-name="P709"><text:span text:style-name="T710">§ 2.<text:s/></text:span><text:span text:style-name="T711">W razie ustania przyczyny, która była podstawą pozbawienia władzy rodzicielskiej, sąd opiekuńczy może władzę rodzicielską przywrócić.</text:span></text:p>
      <text:p text:style-name="P712"/>
      <text:p text:style-name="P713">Art.112.</text:p>
      <text:p text:style-name="P714">Pozbawienie władzy rodzicielskiej lub jej zawieszenie może być orzeczone także w wyroku orzekającym rozwód, separację albo unieważnienie małżeństwa.</text:p>
      <text:p text:style-name="P715"/>
      <text:p text:style-name="P716"><text:span text:style-name="T717">Art.113</text:span><text:span text:style-name="T718">2</text:span><text:span text:style-name="T719">.</text:span></text:p>
      <text:p text:style-name="P720"><text:span text:style-name="T721">§ 1.<text:s/></text:span><text:span text:style-name="T722">Jeżeli wymaga tego dobro dziecka, sąd opiekuńczy ograniczy utrzymywanie kontaktów rodziców z dzieck</text:span><text:span text:style-name="T723">iem.</text:span></text:p>
      <text:p text:style-name="P724"><text:span text:style-name="T725">§ 2.<text:s/></text:span><text:span text:style-name="T726">Sąd opiekuńczy może w szczególności:</text:span></text:p>
      <text:p text:style-name="P727">1)<text:s/>zakazać spotykania się z dzieckiem;</text:p>
      <text:p text:style-name="P728">2)<text:s/>zakazać zabierania dziecka poza miejsce jego stałego pobytu;</text:p>
      <text:p text:style-name="P729">3)<text:s/>zezwolić na spotykanie się z dzieckiem tylko w obecności drugiego z rodziców albo opiekuna, kuratora sądowego lub innej osoby wskazanej przez sąd;</text:p>
      <text:p text:style-name="P730">4)<text:s/>ograniczyć kontakty do określonych sposobów porozumiewania się na odległość;</text:p>
      <text:p text:style-name="P731">5)<text:s/>zakazać porozumiewania się na odległość.</text:p>
      <text:p text:style-name="P732"/>
      <text:p text:style-name="P733"><text:span text:style-name="T734">Art.113</text:span><text:span text:style-name="T735">3</text:span><text:span text:style-name="T736">.</text:span></text:p>
      <text:p text:style-name="P737">Jeżeli utrzymywanie kontaktów rodziców z dzieckiem poważnie zagraża dobru dziecka<text:s/>lub je narusza, sąd zakaże ich utrzymywania.</text:p>
      <text:p text:style-name="P738"/>
      <text:p text:style-name="P739"><text:span text:style-name="T740">Art.113</text:span><text:span text:style-name="T741">4</text:span><text:span text:style-name="T742">.</text:span></text:p>
      <text:p text:style-name="P743">Sąd opiekuńczy, orzekając w sprawie kontaktów z dzieckiem, może zobowiązać rodziców do określonego postępowania, w szczególności skierować ich do placówek lub specjalistów zajmujących się terapią<text:s/>rodzinną, poradnictwem lub świadczących rodzinie inną stosowną pomoc z jednoczesnym wskazaniem sposobu kontroli wykonania wydanych zarządzeń.</text:p>
      <text:p text:style-name="P744"/>
      <text:p text:style-name="P745"><text:span text:style-name="T746">2.</text:span><text:span text:style-name="T747"><text:s/></text:span><text:span text:style-name="T748">PRAWNY STATUS DZIECKA</text:span></text:p>
      <text:p text:style-name="P749"/>
      <text:p text:style-name="P750"><text:s/>Celem tej części lekcji <text:s/>jest uświadomienie uczniom, że w zależności od wieku dziecko ma określone prawa i obowiązki, które wynikają z przepisów prawa. Wskazujemy na to, że w zależności od wieku istnieją różne uprawnienia i obowiązki. <text:s/></text:p>
      <text:p text:style-name="P751"><text:span text:style-name="T752">Metoda:<text:s/></text:span><text:span text:style-name="T753"><text:s/>Mini-dyskusja, burza mózgów, tabelka.</text:span></text:p>
      <text:p text:style-name="P754"/>
      <text:p text:style-name="P755">Na początku zadajemy uczniom pytanie, czy wiedzą kogo prawo uznaje za dziecko. Czy są jakieś kryteria, a jeśli tak to jakie? W jakich regulacjach prawnych możemy szukać definicji dziecka. Po krótkiej dyskusji przedstawiamy uczniom dwie definicje „dziecka” zawarte w przepisach Konwencji o Prawach Dziecka przyjętej przez Zgromadzenia Ogólne ONZ z dnia 20 listopada 1989 roku oraz w ustawie o Rzeczniku Praw Dziecka z dnia 6 stycznia 2000 roku.</text:p>
      <text:p text:style-name="P756"/>
      <text:p text:style-name="P757">Konwencja o Prawach Dziecka (Dz. U. z 1991 roku Nr 120, poz. 526 z późn. zm.)</text:p>
      <text:p text:style-name="P758"/>
      <text:p text:style-name="P759">Artykuł 1.</text:p>
      <text:p text:style-name="P760">W rozumieniu niniejszej konwencji „dziecko” oznacza każdą istotę ludzką w wieku poniżej osiemnastu lat, chyba że zgodnie z prawem odnoszącym się do dziecka uzyska ono wcześniej<text:s/>pełnoletność.</text:p>
      <text:p text:style-name="P761"/>
      <text:p text:style-name="P762">Ustawa o Rzeczniku Praw Dziecka (Dz. U. z 2000 roku Nr 6, poz.69 z późn. zm.)</text:p>
      <text:p text:style-name="P763"/>
      <text:p text:style-name="P764">Art. 2.</text:p>
      <text:p text:style-name="P765"><text:span text:style-name="T766">1.<text:s/></text:span><text:span text:style-name="T767">W rozumieniu ustawy dzieckiem jest każda istota ludzka od poczęcia do osiągnięcia pełnoletności.</text:span></text:p>
      <text:p text:style-name="P768"/>
      <text:p text:style-name="P769">Następnie pytamy uczniów, czy każde dziecko bez względu na wiek ma takie sama uprawnienia przyznane mu przez prawo, a także czy prawo traktuje podobnie dzieci bez względu na wiek. Zachęcamy uczniów do dyskusji i prosimy o podawanie przykładów, które staramy się zapisywać na tablicy. Prosimy uczniów, by w miarę posiadanych przez nich wiedzy wskazali wiek, od którego przysługują określone uprawnienia. W ramach pomocy możemy zapisać na tablicy przedziały wiekowe w formie tabelki wskazanej poniżej lub w formie linii życia i dopisywać do nich podawane przez uczestników przykłady lub możemy zrobić to sami tak jak poniżej. W tabelce wskazane są tylko ważniejsze przykłady, także niewykluczone jest dodawanie nowych.</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WIEK / PRZEDZIAŁ WIEKOWY</text:p>
          </table:table-cell>
          <table:table-cell table:style-name="TableCell777">
            <text:p text:style-name="P778">UPRAWNIENIE</text:p>
          </table:table-cell>
        </table:table-row>
        <table:table-row table:style-name="TableRow779">
          <table:table-cell table:style-name="TableCell780">
            <text:p text:style-name="P781">0-13</text:p>
          </table:table-cell>
          <table:table-cell table:style-name="TableCell782">
            <text:list text:style-name="WWNum11">
              <text:list-item>
                <text:p text:style-name="P783">Możliwość dziedziczenia po poczęciu (warunek: urodzenie się<text:s/>żywego dziecka)</text:p>
              </text:list-item>
              <text:list-item>
                <text:p text:style-name="P784">Brak zdolności do czynności prawnych</text:p>
              </text:list-item>
              <text:list-item>
                <text:p text:style-name="P785">Możliwość zawarcia umów powszechnie zawieranych w drobnych bieżących sprawach życia codziennego,</text:p>
              </text:list-item>
              <text:list-item>
                <text:p text:style-name="P786">Do ważności umowy,<text:s/>na podstawie której osoba taka<text:s/>zaciąga zobowiązanie lub rozporządza swoim prawem, potrzebna jest zgoda jej przedstawiciela ustawowego (z pewnymi wyjątkami)</text:p>
              </text:list-item>
              <text:list-item>
                <text:p text:style-name="P787">Sąd opiekuńczy powinien wysłuchać przysposabianego, który nie ukończył lat trzynastu, jeżeli może on pojąć znaczenie przysposobienia, a także jeżeli może pojąć zmianę imienia lub imion<text:s/>przysposobionego</text:p>
              </text:list-item>
            </text:list>
          </table:table-cell>
        </table:table-row>
        <table:table-row table:style-name="TableRow788">
          <table:table-cell table:style-name="TableCell789">
            <text:p text:style-name="P790">0-16</text:p>
          </table:table-cell>
          <table:table-cell table:style-name="TableCell791">
            <text:list text:style-name="WWNum11" text:continue-numbering="true">
              <text:list-item>
                <text:p text:style-name="P792">Wyjątkowa dopuszczalność pracy wyłącznie na rzecz podmiotu prowadzącego działalność kulturalną, artystyczną, sportową lub reklamową (po spełnieniu określonych warunków)</text:p>
              </text:list-item>
            </text:list>
          </table:table-cell>
        </table:table-row>
        <table:table-row table:style-name="TableRow793">
          <table:table-cell table:style-name="TableCell794">
            <text:p text:style-name="P795">0-18</text:p>
          </table:table-cell>
          <table:table-cell table:style-name="TableCell796">
            <text:list text:style-name="WWNum11" text:continue-numbering="true">
              <text:list-item>
                <text:p text:style-name="P797">Odpowiedzialność na zasadach ustawy o postępowaniu w<text:s/>sprawach nieletnich, w sytuacji dopuszczeni się demoralizacji</text:p>
              </text:list-item>
              <text:list-item>
                <text:p text:style-name="P798">Obowiązkowa nauka</text:p>
              </text:list-item>
              <text:list-item>
                <text:p text:style-name="P799">Można być świadkiem w procesie karnym (w zasadzie nie ma określonej dolnej granicy wieku)</text:p>
              </text:list-item>
              <text:list-item>
                <text:p text:style-name="P800">Pozostaje się pod władzą rodzicielską</text:p>
              </text:list-item>
            </text:list>
          </table:table-cell>
        </table:table-row>
        <table:table-row table:style-name="TableRow801">
          <table:table-cell table:style-name="TableCell802">
            <text:p text:style-name="P803">13-18</text:p>
          </table:table-cell>
          <table:table-cell table:style-name="TableCell804">
            <text:list text:style-name="WWNum11" text:continue-numbering="true">
              <text:list-item>
                <text:p text:style-name="P805">Ograniczona zdolność do czynności<text:s/>prawnych</text:p>
              </text:list-item>
              <text:list-item>
                <text:p text:style-name="P806">Do zmiany nazwiska dziecka, którego rodzice zawarli małżeństwo po ukończeniu przez dziecko trzynastu lat, jest potrzebna jego zgoda</text:p>
              </text:list-item>
              <text:list-item>
                <text:p text:style-name="P807">Do zmiany nazwiska dziecka, które w chwili uznania ojcostwa lub sądowego ustalenia ojcostwa już ukończyło trzynaście lat, jest potrzebna jego zgoda</text:p>
              </text:list-item>
              <text:list-item>
                <text:p text:style-name="P808">Jeżeli matka małoletniego dziecka zawarła małżeństwo z mężczyzną, który nie jest ojcem tego dziecka do zmiany nazwiska dziecka, które ukończyło trzynaście lat, jest potrzebna jego zgoda</text:p>
              </text:list-item>
              <text:list-item>
                <text:p text:style-name="P809">Do przysposobienia, a także do zmiany<text:s/>imienia lub imion przysposobionego potrzebna jest zgoda przysposabianego, który ukończył lat trzynaście</text:p>
              </text:list-item>
            </text:list>
          </table:table-cell>
        </table:table-row>
        <table:table-row table:style-name="TableRow810">
          <table:table-cell table:style-name="TableCell811">
            <text:p text:style-name="P812">13-17</text:p>
          </table:table-cell>
          <table:table-cell table:style-name="TableCell813">
            <text:list text:style-name="WWNum11" text:continue-numbering="true">
              <text:list-item>
                <text:p text:style-name="P814">Odpowiedzialność na zasadach ustawy o postępowaniu w sprawach nieletnich w sytuacji popełnienia przestępstwa z kk, kks lub niektórych wykroczeń<text:s/>z kw</text:p>
              </text:list-item>
            </text:list>
          </table:table-cell>
        </table:table-row>
        <table:table-row table:style-name="TableRow815">
          <table:table-cell table:style-name="TableCell816">
            <text:p text:style-name="P817">14</text:p>
          </table:table-cell>
          <table:table-cell table:style-name="TableCell818">
            <text:list text:style-name="WWNum11" text:continue-numbering="true">
              <text:list-item>
                <text:p text:style-name="P819">Możliwość uzyskania prawo jazdy kategorii AM</text:p>
              </text:list-item>
            </text:list>
          </table:table-cell>
        </table:table-row>
        <table:table-row table:style-name="TableRow820">
          <table:table-cell table:style-name="TableCell821">
            <text:p text:style-name="P822">15</text:p>
          </table:table-cell>
          <table:table-cell table:style-name="TableCell823">
            <text:list text:style-name="WWNum11" text:continue-numbering="true">
              <text:list-item>
                <text:p text:style-name="P824">Podleganie odpowiedzialności karnej w wyjątkowych przypadkach</text:p>
              </text:list-item>
            </text:list>
          </table:table-cell>
        </table:table-row>
        <table:table-row table:style-name="TableRow825">
          <table:table-cell table:style-name="TableCell826">
            <text:p text:style-name="P827">16</text:p>
          </table:table-cell>
          <table:table-cell table:style-name="TableCell828">
            <text:list text:style-name="WWNum11" text:continue-numbering="true">
              <text:list-item>
                <text:p text:style-name="P829">Kobieta może zawrzeć małżeństwo jeżeli będzie zgodne z dobrem założonej rodziny</text:p>
              </text:list-item>
              <text:list-item>
                <text:p text:style-name="P830">Możliwość uzyskania prawo jazdy kategorii A1, B1 i T</text:p>
              </text:list-item>
            </text:list>
          </table:table-cell>
        </table:table-row>
        <table:table-row table:style-name="TableRow831">
          <table:table-cell table:style-name="TableCell832">
            <text:p text:style-name="P833">16-18</text:p>
          </table:table-cell>
          <table:table-cell table:style-name="TableCell834">
            <text:list text:style-name="WWNum11" text:continue-numbering="true">
              <text:list-item>
                <text:p text:style-name="P835">Możliwość pracy jako młodociany</text:p>
              </text:list-item>
              <text:list-item>
                <text:p text:style-name="P836">Możliwość dysponowania własnym zarobkiem</text:p>
              </text:list-item>
              <text:list-item>
                <text:p text:style-name="P837">Możliwość wzięcia w eksperymencie medycznym</text:p>
              </text:list-item>
            </text:list>
          </table:table-cell>
        </table:table-row>
        <table:table-row table:style-name="TableRow838">
          <table:table-cell table:style-name="TableCell839">
            <text:p text:style-name="P840">17</text:p>
          </table:table-cell>
          <table:table-cell table:style-name="TableCell841">
            <text:list text:style-name="WWNum11" text:continue-numbering="true">
              <text:list-item>
                <text:p text:style-name="P842">Podleganie odpowiedzialności karnej na zasadach kk, kks i kw</text:p>
              </text:list-item>
            </text:list>
          </table:table-cell>
        </table:table-row>
        <table:table-row table:style-name="TableRow843">
          <table:table-cell table:style-name="TableCell844">
            <text:p text:style-name="P845">18</text:p>
          </table:table-cell>
          <table:table-cell table:style-name="TableCell846">
            <text:list text:style-name="WWNum11" text:continue-numbering="true">
              <text:list-item>
                <text:p text:style-name="P847">Pełna zdolność do czynności prawnych</text:p>
              </text:list-item>
              <text:list-item>
                <text:p text:style-name="P848">Możliwość zawarcia<text:s/>związku małżeńskiego</text:p>
              </text:list-item>
              <text:list-item>
                <text:p text:style-name="P849">Możliwość sporządzenia testamentu</text:p>
              </text:list-item>
              <text:list-item>
                <text:p text:style-name="P850">Możliwość uzyskania prawo jazdy kategorii A2, B, B+E, C1 i C1+E</text:p>
              </text:list-item>
            </text:list>
          </table:table-cell>
        </table:table-row>
      </table:table>
      <text:p text:style-name="P851"/>
      <text:p text:style-name="P852"/>
      <text:p text:style-name="P853">Podsumowanie: krótki test lub quiz z pytaniami<text:s/>dotyczącymi władzy rodzicielskiej i statusu prawnego dziecka.</text:p>
      <text:p text:style-name="P854"/>
      <text:p text:style-name="P855">Lekcja 3</text:p>
      <text:p text:style-name="P856"/>
      <text:p text:style-name="P857"><text:span text:style-name="T858">1. PRAWNA<text:s/></text:span><text:span text:style-name="T859">OCHRONA PRAW DZIECKA</text:span></text:p>
      <text:p text:style-name="P860"/>
      <text:p text:style-name="P861">Celem tej części lekcji jest<text:s/><text:s/>zapoznanie uczniów z <text:s/>podstawowymi <text:s/>aktami prawnymi, <text:s/>dotyczącymi <text:s/>praw dziecka.</text:p>
      <text:p text:style-name="P862"><text:span text:style-name="T863">Metoda:<text:s/></text:span><text:span text:style-name="T864">Mini-wykład, burza mózgów, kalambury.</text:span></text:p>
      <text:p text:style-name="P865"/>
      <text:p text:style-name="P866">Na początku zadajemy uczniom pytania, czy znają jakieś akty prawne, które<text:s/>zajmują się problematyką praw dziecka. Po uzyskaniu odpowiedzi informujemy uczniów o trzech najważniejszych aktach prawnych z tej dziedziny. Są nimi:</text:p>
      <text:p text:style-name="P867"/>
      <text:list text:style-name="WWNum12">
        <text:list-item text:start-value="1">
          <text:p text:style-name="P868">Konwencja o prawach dziecka przyjęta przez Zgromadzenie Ogólne Narodów Zjednoczonych w dniu 20 listopada<text:s/>1989 roku</text:p>
        </text:list-item>
      </text:list>
      <text:p text:style-name="P869"/>
      <text:p text:style-name="P870">Jest to obecnie najważniejszy międzynarodowym akt regulujący prawa dziecka. Polska ratyfikowała Konwencję w dniu 7 lipca 1991 roku, a do tej pory podpisało ją 140 państw, a ratyfikowały ją 193 państwa.</text:p>
      <text:p text:style-name="P871"/>
      <text:list text:style-name="WWNum12" text:continue-numbering="true">
        <text:list-item>
          <text:p text:style-name="P872">Konstytucja RP z 2 kwietnia 1997 roku</text:p>
        </text:list-item>
      </text:list>
      <text:p text:style-name="P873"/>
      <text:p text:style-name="P874">Jest to najważniejszy akt prawny obowiązujący w naszym kraju. Kwestię praw dziecka porusza art. 72 Konstytucji.</text:p>
      <text:p text:style-name="P875"/>
      <text:p text:style-name="P876">Konstytucja Rzeczypospolitej Polskiej (Dz. U. Z 1997 roku Nr 78, poz. 483 z późn. zm.)</text:p>
      <text:p text:style-name="P877">Art. 72.</text:p>
      <text:p text:style-name="P878">1. Rzeczpospolita Polska zapewnia ochronę praw<text:s/>dziecka. Każdy ma prawo żądać od organów władzy publicznej ochrony dziecka przed przemocą, okrucieństwem, wyzyskiem i demoralizacją.</text:p>
      <text:p text:style-name="P879">2. Dziecko pozbawione opieki rodzicielskiej ma prawo do opieki i pomocy władz publicznych.</text:p>
      <text:p text:style-name="P880">3. W toku ustalania praw dziecka<text:s/>organy władzy publicznej oraz osoby odpowiedzialne za dziecko są obowiązane do wysłuchania i w miarę możliwości uwzględnienia zdania dziecka.</text:p>
      <text:p text:style-name="P881">4. Ustawa określa kompetencje i sposób powoływania Rzecznika Praw Dziecka.</text:p>
      <text:p text:style-name="P882"/>
      <text:list text:style-name="WWNum12" text:continue-numbering="true">
        <text:list-item>
          <text:p text:style-name="P883">Ustawa o Rzeczniku Praw Dziecka z 6 stycznia 2000 roku</text:p>
        </text:list-item>
      </text:list>
      <text:p text:style-name="P884"/>
      <text:p text:style-name="P885">Ustawa ta reguluję instytucję Rzecznika Praw Dziecka, konstytucyjnego organu, który stoi na straży praw dziecka określonych w Konstytucji Rzeczypospolitej Polskiej, Konwencji o Prawach Dziecka i innych przepisach prawa, z poszanowaniem odpowiedzialności, praw i obowiązków rodziców.</text:p>
      <text:p text:style-name="P886"/>
      <text:p text:style-name="P887">Ponadto kwestie ochrony praw dziecka i inne z tym powiązane regulują m.in.:</text:p>
      <text:p text:style-name="P888"/>
      <text:list text:style-name="WWNum13">
        <text:list-item text:start-value="1">
          <text:p text:style-name="P889">Ustawa o przeciwdziałaniu przemocy w rodzinie z dnia 29 lipca 2005 roku,</text:p>
        </text:list-item>
        <text:list-item>
          <text:p text:style-name="P890">Kodeks rodzinny i opiekuńczy z dnia 25 lutego 1964 roku,</text:p>
        </text:list-item>
        <text:list-item>
          <text:p text:style-name="P891">Konwencja dotycząca cywilnych aspektów uprowadzenia dziecka za granicę, sporządzona w Hadze dnia 25 października 1980 roku,</text:p>
        </text:list-item>
        <text:list-item>
          <text:p text:style-name="P892">Konwencja Rady Europy o ochronie dzieci przed seksualnym wykorzystywaniem i niegodziwym traktowaniem w celach seksualnych z dnia 12 lipca 2007 roku</text:p>
        </text:list-item>
        <text:list-item>
          <text:p text:style-name="P893">Europejska Konwencja o wykonywaniu praw dzieci, sporządzona w Strasburgu dnia 25 stycznia 1996 roku,</text:p>
        </text:list-item>
        <text:list-item>
          <text:p text:style-name="P894">Protokół Fakultatywny do Konwencji o prawach dziecka w sprawie handlu dziećmi, dziecięcej prostytucji i dziecięcej pornografii, przyjęty w<text:s/>Nowym Jorku dnia 25 maja 2000 roku,</text:p>
        </text:list-item>
        <text:list-item>
          <text:p text:style-name="P895">Protokół Fakultatywny do Konwencji o prawach dziecka w sprawie angażowania dzieci w konflikty zbrojne, przyjęty w Nowym Jorku dnia 25 maja 2000 roku,</text:p>
        </text:list-item>
        <text:list-item>
          <text:p text:style-name="P896">Dyrektywa Parlamentu Europejskiego i Rady w sprawie zwalczania niegodziwego traktowania w celach seksualnych i wykorzystywania seksualnego dzieci oraz pornografii dziecięcej z 13 grudnia 2011 roku,</text:p>
        </text:list-item>
        <text:list-item>
          <text:p text:style-name="P897">Konwencja Nr 182 Międzynarodowej Organizacji Pracy dotycząca zakazu i natychmiastowych działań na rzecz eliminowania najgorszych<text:s/>form pracy dzieci, przyjęta w Genewie dnia 17 czerwca 1999 roku.</text:p>
        </text:list-item>
      </text:list>
      <text:p text:style-name="P898"/>
      <text:p text:style-name="P899">Problematyka praw dziecka i ich ochrony jest więc regulowana przez wiele aktów prawnych o charakterze nie tylko krajowym, ale również o charakterze międzynarodowym.</text:p>
      <text:p text:style-name="P900"/>
      <text:p text:style-name="P901">Prosimy uczniów, <text:s/>by w<text:s/>formie burzy mózgów powiedzieli, jakie są znane im prawa dziecka. Każdą z propozycji zapisujemy na tablicy. Następnie dzielimy uczestników na 2 lub 3 grupy i proponujemy zabawę w kalambury. Każdy z zespołów wylosuje po równą liczbę haseł (będą to nazwy określonych praw), które trzeba będzie pokazać lub narysować. W przypadku większej liczby drużyn należy wprowadzić zasadę, że tylko jedna wytypowana osoba może udzielać odpowiedzi, ale może konsultować się z innym członkami drużyny. By utrudnić zabawę możemy<text:s/>wprowadzić ograniczenia co do ilości udzielanych odpowiedzi (np. tylko 3 razy można udzielić odpowiedzi). Celem jest odgadnięcie hasła, najlepiej takiego jakie zostało wylosowane, albo brzmiącego podobnie. Oceny poprawności odgadnięcia hasła dokonuje nauczyciel. Wygrywa drużyna, która odgadnie najwięcej haseł. Zasady można oczywiście modyfikować, tak samo jak można dodawać nowe hasła.</text:p>
      <text:p text:style-name="P902"/>
      <text:p text:style-name="P903">Prawo do życia</text:p>
      <text:p text:style-name="P904">Prawo do tożsamości<text:tab/></text:p>
      <text:p text:style-name="P905">Prawo do posiadania imienia i nazwiska</text:p>
      <text:p text:style-name="P906">Wolność od przemocy fizycznej i psychicznej</text:p>
      <text:p text:style-name="P907">Zakaz orzekania wobec dzieci kary śmierci i dożywotniego pozbawienia wolności</text:p>
      <text:p text:style-name="P908">Prawo do odpowiednich warunków życia</text:p>
      <text:p text:style-name="P909">Prawo do wychowania w rodzinie</text:p>
      <text:p text:style-name="P910">Prawo do adopcji</text:p>
      <text:p text:style-name="P911">Prawo do nauki i oświaty</text:p>
      <text:p text:style-name="P912">Prawo do wypoczynku, czasu wolnego, rozrywki i zabawy</text:p>
      <text:p text:style-name="P913">Prawo do kultury</text:p>
      <text:p text:style-name="P914">Prawo do ochrony zdrowia i opieki medycznej</text:p>
      <text:p text:style-name="P915">Prawo do wszechstronnego rozwoju osobowości, swobody wyznania, światopoglądu</text:p>
      <text:p text:style-name="P916">Prawo dostępu do informacji</text:p>
      <text:p text:style-name="P917">Prawo do ochrony przed wyzyskiem i poniżającym traktowaniem (prawo do nietykalności osobistej)</text:p>
      <text:p text:style-name="P918">Prawo do prywatności</text:p>
      <text:p text:style-name="P919">Prawo do równego traktowania</text:p>
      <text:p text:style-name="P920"/>
      <text:p text:style-name="P921">2. SĄDOWNICTWO RODZINNE</text:p>
      <text:p text:style-name="P922"/>
      <text:p text:style-name="P923"><text:span text:style-name="T924">Celem<text:s/></text:span><text:span text:style-name="T925">tej części lekcji jest</text:span><text:span text:style-name="T926"><text:s/></text:span><text:span text:style-name="T927">zapoznanie uczniów z modelem są</text:span><text:span text:style-name="T928">downictwa rodzinnego w Polsce,<text:s/></text:span><text:span text:style-name="T929">by móc odróżnić sprawy rodzinne od cywilnych lub karnych, a także by wiedzieć się, czym sprawy rodz</text:span><text:span text:style-name="T930">inne się charakteryzują. <text:s text:c="2"/></text:span><text:span text:style-name="T931"><text:s/>Uczniowie zostaną zapoznani z<text:s/></text:span><text:span text:style-name="T932">rodzajami spraw rozpoznawanych przez sądy<text:s/></text:span><text:span text:style-name="T933">rodzinne, a także dowiedzą się,</text:span><text:span text:style-name="T934"><text:s/>jakie sądy są właściwe do ich rozpoznawania.</text:span></text:p>
      <text:p text:style-name="P935"><text:span text:style-name="T936">Metoda: p</text:span><text:span text:style-name="T937">ytania i odpowiedzi, mini-wykład.</text:span></text:p>
      <text:p text:style-name="P938"/>
      <text:p text:style-name="P939">Nauczyciel wymienia uczniom nazwy kilku spraw sądowych i zadaje im pytanie, które z wymienionych spraw są rozpoznawane przez sądy rodzinne. Sprawy pogrubione nie są sprawami rozpoznawanymi przez sądy rodzinne.</text:p>
      <text:p text:style-name="P940"/>
      <text:list text:style-name="WWNum10">
        <text:list-item text:start-value="1">
          <text:p text:style-name="P941">Zaprzeczenie ojcostwa,</text:p>
        </text:list-item>
        <text:list-item>
          <text:p text:style-name="P942">Obniżenie alimentów,</text:p>
        </text:list-item>
        <text:list-item>
          <text:p text:style-name="P943">Zezwolenie na zawarcie związku<text:s/>małżeńskiego,</text:p>
        </text:list-item>
        <text:list-item>
          <text:p text:style-name="P944">Dożywianie dzieci,</text:p>
        </text:list-item>
        <text:list-item>
          <text:p text:style-name="P945">Uznanie małżonka za zmarłego,</text:p>
        </text:list-item>
        <text:list-item>
          <text:p text:style-name="P946">Przyznanie władzy rodzicielskiej,</text:p>
        </text:list-item>
        <text:list-item>
          <text:p text:style-name="P947">Zmiana nazwiska,</text:p>
        </text:list-item>
        <text:list-item>
          <text:p text:style-name="P948">Zakazanie osobistej styczności z dzieckiem,</text:p>
        </text:list-item>
        <text:list-item>
          <text:p text:style-name="P949">Nadanie nazwiska dziecku nieznanych rodziców,</text:p>
        </text:list-item>
        <text:list-item>
          <text:p text:style-name="P950">Ustanowienie opieki nad osobą dorosłą,</text:p>
        </text:list-item>
        <text:list-item>
          <text:p text:style-name="P951">Dziedziczenie spadku po zmarłym dziecku,</text:p>
        </text:list-item>
        <text:list-item>
          <text:p text:style-name="P952">Pobicie 13-latka przez kolegę z klasy,</text:p>
        </text:list-item>
        <text:list-item>
          <text:p text:style-name="P953">Kradzież przez 17-latka tabletu ze sklepu,</text:p>
        </text:list-item>
        <text:list-item>
          <text:p text:style-name="P954">Rejestracja dziecka po urodzeniu,</text:p>
        </text:list-item>
        <text:list-item>
          <text:p text:style-name="P955"><text:span text:style-name="T956">Przyznanie urlopu macierzyńskiego osobie, która wystąpiła do sądu o<text:s/></text:span><text:a xlink:href="http://pl.wikipedia.org/wiki/Adopcja" office:target-frame-name="_top" xlink:show="replace"><text:span text:style-name="T957">przysposobienie dziecka</text:span></text:a><text:span text:style-name="T958"><text:s/>lub wzięła je pod opiekę jako rodzina zastępcza,</text:span></text:p>
        </text:list-item>
        <text:list-item>
          <text:p text:style-name="P959">Umieszczenie małoletniego w rodzinie zastępczej,</text:p>
        </text:list-item>
        <text:list-item>
          <text:p text:style-name="P960">Uzyskanie obywatelstwa,</text:p>
        </text:list-item>
        <text:list-item>
          <text:p text:style-name="P961">Zezwolenie na dokonanie czynności przekraczającej zakres zwykłego zarządu majątkiem dziecka,</text:p>
        </text:list-item>
        <text:list-item>
          <text:p text:style-name="P962">Obowiązek poddania się leczeniu w zakładzie lecznictwa odwykowego,</text:p>
        </text:list-item>
        <text:list-item>
          <text:p text:style-name="P963">Przyznanie świadczenia z Funduszu Alimentacyjnego,</text:p>
        </text:list-item>
      </text:list>
      <text:p text:style-name="P964"/>
      <text:p text:style-name="P965">Jak widać, nie zawsze sprawy związane z życiem rodzinnym są rozpoznawane przez sądy rodzinne. Co do zasady sądy rodzinne zajmują się rozpoznawaniem problemów wynikających z przepisów kodeksu rodzinnego i opiekuńczego. Są to nie tylko sprawy związane z małżeństwem, stosunkami pomiędzy rodzicami i dziećmi, ale także sprawy dotyczące ustanowienia opieki czy skierowania do rodziny zastępczej. Sprawami, którymi zajmują się sądy rodzinne są również sprawy dotyczące demoralizacji i czynów karalnych nieletnich (wynikają one z ustawy o postępowania w sprawach nieletnich), sprawy dotyczące leczenia osób uzależnionych od alkoholu oraz od środków<text:s/>odurzających i psychotropowych (ustawa o wychowaniu w trzeźwości i przeciwdziałaniu alkoholizmowi, ustawa o przeciwdziałaniu narkomanii, ustawa o ochronie zdrowia psychicznego) oraz inne sprawy, które są przekazane sądom opiekuńczym na podstawie innych ustaw (m.in. ustawa o pobieraniu, przechowywaniu i przeszczepianiu komórek i narządów, ustawa o zawodach lekarza i dentysty, ustawa o dokumentach paszportowych, ustawa o zmianie imion i nazwisk, prawo o aktach stanu cywilnego, ustawa o zakładach opieki zdrowotnej).</text:p>
      <text:p text:style-name="P966"/>
      <text:p text:style-name="P967">Sądownictwo rodzinne nie jest pomysłem nowym, a tym bardziej nie powstał on jako pierwszy w Polsce. Pierwszy sąd rodzinny powstał w 1914 roku w Cincinnati w stanie Ohio w Stanach Zjednoczonych. Później kolejne kraje poszły tym przykładem i zaczęły<text:s/>powstawać struktury sądowe, które zajmowały się tematyką spraw rodzinnych. W Polsce początki sądownictwa rodzinnego miały miejsce już w 1949 roku, kiedy to powstały sądy dla nieletnich, które z biegiem czasu zwiększały swoje kompetencje. Jednakże dopiero na skutek zarządzenia Ministra Sprawiedliwości z dnia 28 grudnia 1977 roku, zmieniającego obowiązujący wówczas regulamin sądów wojewódzkich i rejonowych w sprawach administracji i nadzoru, <text:s/>z dniem 1 stycznia 1978 roku powstały w sądach wydziały rodzinne i<text:s/>spraw nieletnich (sądy rodzinne) – powstało ich 97.</text:p>
      <text:p text:style-name="P968"/>
      <text:p text:style-name="P969">Obecnie kwestię wydziałów rodzinnych i opiekuńczych reguluje Prawo o ustroju sądów powszechnych.</text:p>
      <text:p text:style-name="P970"/>
      <text:p text:style-name="P971">Prawo o ustroju sądów powszechnych (Dz. U. z 2001 roku Nr 98, poz. 1070 z późn. zm.)</text:p>
      <text:p text:style-name="P972"/>
      <text:p text:style-name="P973">Art. 12.</text:p>
      <text:p text:style-name="P974">§ 1a.</text:p>
      <text:p text:style-name="P975">W<text:s/>sądzie rejonowym może zostać utworzony wydział:</text:p>
      <text:p text:style-name="P976"><text:span text:style-name="T977">1)<text:s/></text:span><text:span text:style-name="T978">rodzinny i nieletnich - do spraw z zakresu prawa rodzinnego i opiekuńczego, spraw dotyczących demoralizacji i czynów karalnych nieletnich, leczenia osób uzależnionych od alkoholu oraz od środków odurzający</text:span><text:span text:style-name="T979">ch i psychotropowych oraz spraw należących do sądu opiekuńczego na podstawie odrębnych ustaw.</text:span></text:p>
      <text:p text:style-name="P980"/>
      <text:p text:style-name="P981">Sądy rodzinne są więc sądami I instancji, a sądami wyższej instancji są sądy okręgowe (w zależności od rodzaju sprawy są to albo wydziały cywilne albo karne – te<text:s/>drugie dotyczą spraw, które w I instancji dotyczyły czynu karalnego lub były stosowane środki poprawcze). Gdy brak jest wydziałów rodzinnych sprawami zajmują się bądź to wydziały karne bądź cywilne. W przypadku, gdy sprawą rodzinną w I instancji zajmował<text:s/>się sąd okręgowy, sądem II instancji jest wtedy sąd apelacyjny. W kodeksie postępowania cywilnego została również wprowadzona definicja sądu opiekuńczego, jednak nie jest to żadna osoba jednostka ustrojowo-organizacyjna, a jedynie uregulowanie natury procesowej. O tym. czy dana sprawa jest sprawą z zakresu spraw opiekuńczych nie decyduje jej kryterium merytoryczne, ale formalne.</text:p>
      <text:p text:style-name="P982"/>
      <text:p text:style-name="P983">Zasadą jest, że w postępowaniach z zakresu problematyki rodzinnej i opiekuńczej prowadzonych w postępowaniu nieprocesowym orzeka<text:s/>jeden sędzia bez udziału ławników, jednakże w wyjątkowych przypadkach jest to trzech sędziów zawodowych (np. sprawy związane z ubezwłasnowolnieniem) lub sędzia zawodowy jako przewodniczący i dwóch ławników (np. w sprawach o pozbawienie lub ograniczenie władzy rodzicielskiej czy w sprawach o przysposobienie). Często w sprawach rodzinnych rozpoznawanych w postępowaniu nieprocesowym sąd korzysta z wywiadu środowiskowego, który jest przeprowadzany przez kuratora sądowego. Często w sprawach rodzinnych występują<text:s/>kuratorzy sądowi, którzy są odpowiedzialni za wykonywanie orzeczeń w sprawach rodzinnych i nieletnich. Oprócz wspomnianych powyżej wywiadów środowiskowych, zajmują się również sprawowaniem nadzoru w sprawach opiekuńczych dotyczących ograniczenia władzy rodzicielskiej, sprawują nadzór nad nieletnimi w związku z ustawą o postępowaniu w sprawach nieletnich, kontrolują wykonywanie kurateli lub opieki nad osobami częściowo lub całkowicie ubezwłasnowolnionymi, sprawują nadzory wobec osób uzależnionych od alkoholu, zobowiązanych do leczenia odwykowego, biorą udział w ustanowionych przez sąd kontaktach rodziców z małoletnimi dziećmi oraz wykonują orzeczenie sądu o przymusowym odebraniu osoby podlegającej władzy rodzicielskiej lub pozostającej pod opieką.</text:p>
      <text:p text:style-name="P984"/>
      <text:p text:style-name="P985">Wreszcie co do jawności spraw to zasadą jest publiczne rozpoznawanie spraw opiekuńczych. Sąd może jednak z urzędu zarządzić odbycie całego posiedzenia lub jego części przy drzwiach zamkniętych, jeżeli przeciwko publicznemu rozpoznaniu sprawy przemawia dobro małoletniego.</text:p>
      <text:p text:style-name="P986"/>
      <text:p text:style-name="P987"/>
      <text:p text:style-name="P988">Propozycja zadania domowego:</text:p>
      <text:p text:style-name="P989">uczniowie rozwiązują kazus podając akt prawny, rodzaj sądu i możliwe rozwiązanie.</text:p>
      <text:p text:style-name="P990">Kazus 1: Adam K. i Ewa K. pozostawili swojego syna bez opieki na kilka godzin, o czym zaświadczyli sąsiedzi.</text:p>
      <text:p text:style-name="P991">Kazus 2: 17- letni <text:s/>Paweł M. dokonał kradzieży <text:s/>znacznej kwoty pieniędzy.</text:p>
      <text:p text:style-name="P992"/>
      <text:p text:style-name="P993"><text:span text:style-name="T994">Źródło:</text:span><text:span text:style-name="T995"><text:s/>na podstawie materia</text:span><text:span text:style-name="T996">ł</text:span><text:span text:style-name="T997">ów szkoleniowych Ośrodka Rozwoju Eduk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line-height="150%"/>
      <style:text-properties style:font-name-asian="Times New Roman" style:font-name-complex="Times New Roman" fo:font-style="italic" style:font-style-asian="italic"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8" style:display-name="WWNum8">
      <text:list-level-style-number text:level="1" style:num-suffix=")" style:num-format="1">
        <style:list-level-properties/>
      </text:list-level-style-number>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Symbol"/>
    </style:style>
    <text:list-style style:name="WWNum9" style:display-name="WWNum9">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1" style:display-name="WWNum11">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2958in" fo:margin-left="0.552in" fo:margin-bottom="0.4916in" fo:margin-right="0.6118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in"/>
      </style:footer-style>
    </style:page-layout>
    <style:style style:name="P2" style:parent-style-name="Nagłówek" style:family="paragraph">
      <style:paragraph-properties fo:border-top="none" fo:border-left="none" fo:border-bottom="0.0069in solid #00000A" fo:border-right="none" fo:padding-top="0in" fo:padding-left="0in" fo:padding-bottom="0.0138in" fo:padding-right="0in" style:shadow="non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etta Robak</meta:initial-creator>
    <dc:creator>PCE i K</dc:creator>
    <meta:creation-date>2014-11-19T08:11:00Z</meta:creation-date>
    <dc:date>2016-06-06T13:32:00Z</dc:date>
    <meta:template xlink:href="Normal" xlink:type="simple"/>
    <meta:editing-cycles>1</meta:editing-cycles>
    <meta:editing-duration>PT7740S</meta:editing-duration>
    <meta:document-statistic meta:page-count="13" meta:paragraph-count="96" meta:word-count="6905" meta:character-count="48245" meta:row-count="345" meta:non-whitespace-character-count="41436"/>
  </office:meta>
</office:document-meta>
</file>